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justify" fo:margin-bottom="0.000cm" fo:margin-left="5.080cm" fo:margin-right="0.000cm" fo:keep-with-next="always"/>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T3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762cm" fo:margin-right="0.000cm"/>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762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794cm" fo:margin-right="0.000cm"/>
    </style:style>
    <style:style style:name="P53" style:family="paragraph">
      <style:paragraph-properties fo:text-align="justify" fo:margin-bottom="0.000cm" fo:margin-left="0.635cm" fo:margin-right="0.000cm"/>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T94" style:family="text">
      <style:text-properties style:font-name="Arial" style:font-name-asian="Arial" style:font-name-complex="Arial" fo:font-size="11.00pt" style:font-size-asian="11.00pt" style:font-size-complex="11.00pt"/>
    </style:style>
    <style:style style:name="P95" style:family="paragraph">
      <style:paragraph-properties fo:text-align="justify" fo:margin-bottom="0.000cm" fo:margin-left="0.000cm" fo:margin-right="0.000cm"/>
    </style:style>
    <style:style style:name="P96" style:family="paragraph">
      <style:paragraph-properties fo:text-align="justify" fo:margin-bottom="0.000cm" fo:margin-left="0.000cm" fo:margin-right="0.000cm"/>
    </style:style>
    <style:style style:name="T97" style:family="text">
      <style:text-properties style:font-name="Arial" style:font-name-asian="Arial" style:font-name-complex="Arial" fo:font-size="11.00pt" style:font-size-asian="11.00pt" style:font-size-complex="11.00pt"/>
    </style:style>
    <style:style style:name="P98" style:family="paragraph">
      <style:paragraph-properties fo:text-align="justify" fo:margin-bottom="0.000cm" fo:margin-left="0.000cm" fo:margin-right="0.000cm"/>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T10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justify" fo:margin-bottom="0.000cm" fo:margin-left="0.000cm" fo:margin-right="0.000cm"/>
    </style:style>
    <style:style style:name="P108" style:family="paragraph">
      <style:paragraph-properties fo:text-align="justify" fo:margin-bottom="0.000cm" fo:margin-left="0.000cm" fo:margin-right="0.000cm"/>
    </style:style>
    <style:style style:name="T109" style:family="text">
      <style:text-properties style:font-name="Arial" style:font-name-asian="Arial" style:font-name-complex="Arial" fo:font-size="11.00pt" style:font-size-asian="11.00pt" style:font-size-complex="11.00pt"/>
    </style:style>
    <style:style style:name="T11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start" fo:margin-bottom="0.000cm" fo:margin-left="0.000cm" fo:margin-right="0.000cm"/>
    </style:style>
    <style:style style:name="P113" style:family="paragraph">
      <style:paragraph-properties fo:text-align="start" fo:margin-bottom="0.000cm" fo:margin-left="0.000cm" fo:margin-right="0.000cm"/>
    </style:style>
    <style:style style:name="T114" style:family="text">
      <style:text-properties style:font-name="Arial" style:font-name-asian="Arial" style:font-name-complex="Arial" fo:font-size="11.00pt" style:font-size-asian="11.00pt" style:font-size-complex="11.00pt"/>
    </style:style>
    <style:style style:name="P115" style:family="paragraph">
      <style:paragraph-properties fo:text-align="justify" fo:margin-bottom="0.000cm" fo:margin-left="0.000cm" fo:margin-right="0.000cm"/>
    </style:style>
    <style:style style:name="P116" style:family="paragraph">
      <style:paragraph-properties fo:text-align="justify" fo:margin-bottom="0.000cm" fo:margin-left="0.000cm" fo:margin-right="0.000cm"/>
    </style:style>
    <style:style style:name="T117" style:family="text">
      <style:text-properties style:font-name="Arial" style:font-name-asian="Arial" style:font-name-complex="Arial" fo:font-size="11.00pt" style:font-size-asian="11.00pt" style:font-size-complex="11.00pt"/>
    </style:style>
    <style:style style:name="T11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P121" style:family="paragraph">
      <style:paragraph-properties fo:text-align="justify" fo:margin-bottom="0.000cm" fo:margin-left="0.000cm" fo:margin-right="0.000cm"/>
    </style:style>
    <style:style style:name="T122" style:family="text">
      <style:text-properties style:font-name="Arial" style:font-name-asian="Arial" style:font-name-complex="Arial" fo:font-size="11.00pt" style:font-size-asian="11.00pt" style:font-size-complex="11.00pt"/>
    </style:style>
    <style:style style:name="P123" style:family="paragraph">
      <style:paragraph-properties fo:text-align="justify" fo:margin-bottom="0.000cm" fo:margin-left="0.000cm" fo:margin-right="0.000cm"/>
    </style:style>
    <style:style style:name="P124" style:family="paragraph">
      <style:paragraph-properties fo:text-align="justify" fo:margin-bottom="0.000cm" fo:margin-left="0.000cm" fo:margin-right="0.000cm"/>
    </style:style>
    <style:style style:name="T125" style:family="text">
      <style:text-properties style:font-name="Arial" style:font-name-asian="Arial" style:font-name-complex="Arial" fo:font-size="11.00pt" style:font-size-asian="11.00pt" style:font-size-complex="11.00pt"/>
    </style:style>
    <style:style style:name="T12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27" style:family="paragraph">
      <style:paragraph-properties fo:text-align="justify" fo:margin-bottom="0.000cm" fo:margin-left="0.000cm" fo:margin-right="0.000cm"/>
    </style:style>
    <style:style style:name="P128" style:family="paragraph">
      <style:paragraph-properties fo:text-align="justify" fo:margin-bottom="0.000cm" fo:margin-left="0.000cm" fo:margin-right="0.000cm"/>
    </style:style>
    <style:style style:name="T129" style:family="text">
      <style:text-properties style:font-name="Arial" style:font-name-asian="Arial" style:font-name-complex="Arial" fo:font-size="11.00pt" style:font-size-asian="11.00pt" style:font-size-complex="11.00pt"/>
    </style:style>
    <style:style style:name="P130" style:family="paragraph">
      <style:paragraph-properties fo:text-align="justify" fo:margin-bottom="0.000cm" fo:margin-left="0.000cm" fo:margin-right="0.000cm"/>
    </style:style>
    <style:style style:name="P131" style:family="paragraph">
      <style:paragraph-properties fo:text-align="justify" fo:margin-bottom="0.000cm" fo:margin-left="0.000cm" fo:margin-right="0.000cm"/>
    </style:style>
    <style:style style:name="T132" style:family="text">
      <style:text-properties style:font-name="Arial" style:font-name-asian="Arial" style:font-name-complex="Arial" fo:font-size="11.00pt" style:font-size-asian="11.00pt" style:font-size-complex="11.00pt"/>
    </style:style>
    <style:style style:name="T13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P139" style:family="paragraph">
      <style:paragraph-properties fo:text-align="justify" fo:margin-bottom="0.000cm" fo:margin-left="0.000cm" fo:margin-right="0.000cm"/>
    </style:style>
    <style:style style:name="T140" style:family="text">
      <style:text-properties style:font-name="Arial" style:font-name-asian="Arial" style:font-name-complex="Arial" fo:font-size="11.00pt" style:font-size-asian="11.00pt" style:font-size-complex="11.00pt"/>
    </style:style>
    <style:style style:name="T141" style:family="text">
      <style:text-properties style:font-name="Arial" style:font-name-asian="Arial" style:font-name-complex="Arial" fo:font-weight="bold" style:font-weight-asian="bold" style:font-weight-complex="bold" fo:font-size="11.00pt" style:font-size-asian="11.00pt" style:font-size-complex="11.00pt"/>
    </style:style>
    <style:style style:name="T142" style:family="text">
      <style:text-properties style:font-name="Arial" style:font-name-asian="Arial" style:font-name-complex="Arial" fo:font-size="11.00pt" style:font-size-asian="11.00pt" style:font-size-complex="11.00pt"/>
    </style:style>
    <style:style style:name="P143" style:family="paragraph">
      <style:paragraph-properties fo:text-align="justify" fo:margin-bottom="0.000cm" fo:margin-left="0.000cm" fo:margin-right="0.000cm"/>
    </style:style>
    <style:style style:name="P144" style:family="paragraph">
      <style:paragraph-properties fo:text-align="justify" fo:margin-bottom="0.000cm" fo:margin-left="0.000cm" fo:margin-right="0.000cm"/>
    </style:style>
    <style:style style:name="T145" style:family="text">
      <style:text-properties style:font-name="Arial" style:font-name-asian="Arial" style:font-name-complex="Arial" fo:font-size="11.00pt" style:font-size-asian="11.00pt" style:font-size-complex="11.00pt"/>
    </style:style>
    <style:style style:name="T146" style:family="text">
      <style:text-properties style:font-name="Arial" style:font-name-asian="Arial" style:font-name-complex="Arial" fo:font-size="11.00pt" style:font-size-asian="11.00pt" style:font-size-complex="11.00pt"/>
    </style:style>
    <style:style style:name="T147" style:family="text">
      <style:text-properties style:font-name="Arial" style:font-name-asian="Arial" style:font-name-complex="Arial" fo:font-size="11.00pt" style:font-size-asian="11.00pt" style:font-size-complex="11.00pt"/>
    </style:style>
    <style:style style:name="T148" style:family="text">
      <style:text-properties style:font-name="Arial" style:font-name-asian="Arial" style:font-name-complex="Arial" fo:font-size="11.00pt" style:font-size-asian="11.00pt" style:font-size-complex="11.00pt"/>
    </style:style>
    <style:style style:name="T149" style:family="text">
      <style:text-properties style:font-name="Arial" style:font-name-asian="Arial" style:font-name-complex="Arial" fo:font-size="11.00pt" style:font-size-asian="11.00pt" style:font-size-complex="11.00pt"/>
    </style:style>
    <style:style style:name="T150" style:family="text">
      <style:text-properties style:font-name="Arial" style:font-name-asian="Arial" style:font-name-complex="Arial" fo:font-size="11.00pt" style:font-size-asian="11.00pt" style:font-size-complex="11.00pt"/>
    </style:style>
    <style:style style:name="P151" style:family="paragraph">
      <style:paragraph-properties fo:text-align="justify" fo:margin-bottom="0.000cm" fo:margin-left="0.000cm" fo:margin-right="0.000cm"/>
    </style:style>
    <style:style style:name="T152" style:family="text">
      <style:text-properties style:font-name="Arial" style:font-name-asian="Arial" style:font-name-complex="Arial" fo:font-size="11.00pt" style:font-size-asian="11.00pt" style:font-size-complex="11.00pt"/>
    </style:style>
    <style:style style:name="T153" style:family="text">
      <style:text-properties style:font-name="Arial" style:font-name-asian="Arial" style:font-name-complex="Arial" fo:font-size="11.00pt" style:font-size-asian="11.00pt" style:font-size-complex="11.00pt"/>
    </style:style>
    <style:style style:name="T154" style:family="text">
      <style:text-properties style:font-name="Arial" style:font-name-asian="Arial" style:font-name-complex="Arial" fo:font-size="11.00pt" style:font-size-asian="11.00pt" style:font-size-complex="11.00pt"/>
    </style:style>
    <style:style style:name="T155" style:family="text">
      <style:text-properties style:font-name="Arial" style:font-name-asian="Arial" style:font-name-complex="Arial" fo:font-size="11.00pt" style:font-size-asian="11.00pt" style:font-size-complex="11.00pt"/>
    </style:style>
    <style:style style:name="T156" style:family="text">
      <style:text-properties style:font-name="Arial" style:font-name-asian="Arial" style:font-name-complex="Arial" fo:font-size="11.00pt" style:font-size-asian="11.00pt" style:font-size-complex="11.00pt"/>
    </style:style>
    <style:style style:name="T157" style:family="text">
      <style:text-properties style:font-name="Arial" style:font-name-asian="Arial" style:font-name-complex="Arial" fo:font-size="11.00pt" style:font-size-asian="11.00pt" style:font-size-complex="11.00pt"/>
    </style:style>
    <style:style style:name="T158" style:family="text">
      <style:text-properties style:font-name="Arial" style:font-name-asian="Arial" style:font-name-complex="Arial" fo:font-size="11.00pt" style:font-size-asian="11.00pt" style:font-size-complex="11.00pt"/>
    </style:style>
    <style:style style:name="T159" style:family="text">
      <style:text-properties style:font-name="Arial" style:font-name-asian="Arial" style:font-name-complex="Arial" fo:font-size="11.00pt" style:font-size-asian="11.00pt" style:font-size-complex="11.00pt"/>
    </style:style>
    <style:style style:name="T160" style:family="text">
      <style:text-properties style:font-name="Arial" style:font-name-asian="Arial" style:font-name-complex="Arial" fo:font-size="11.00pt" style:font-size-asian="11.00pt" style:font-size-complex="11.00pt"/>
    </style:style>
    <style:style style:name="P161" style:family="paragraph">
      <style:paragraph-properties fo:text-align="justify" fo:margin-bottom="0.000cm" fo:margin-left="0.000cm" fo:margin-right="0.000cm"/>
    </style:style>
    <style:style style:name="P162" style:family="paragraph">
      <style:paragraph-properties fo:text-align="justify" fo:margin-bottom="0.000cm" fo:margin-left="0.000cm" fo:margin-right="0.000cm"/>
    </style:style>
    <style:style style:name="T163" style:family="text">
      <style:text-properties style:font-name="Arial" style:font-name-asian="Arial" style:font-name-complex="Arial" fo:font-size="11.00pt" style:font-size-asian="11.00pt" style:font-size-complex="11.00pt"/>
    </style:style>
    <style:style style:name="P164" style:family="paragraph">
      <style:paragraph-properties fo:text-align="justify" fo:margin-bottom="0.000cm" fo:margin-left="0.000cm" fo:margin-right="0.000cm"/>
    </style:style>
    <style:style style:name="T165" style:family="text">
      <style:text-properties style:font-name="Arial" style:font-name-asian="Arial" style:font-name-complex="Arial" fo:font-size="11.00pt" style:font-size-asian="11.00pt" style:font-size-complex="11.00pt"/>
    </style:style>
    <style:style style:name="P166" style:family="paragraph">
      <style:paragraph-properties fo:text-align="justify" fo:margin-bottom="0.000cm" fo:margin-left="0.000cm" fo:margin-right="0.000cm"/>
    </style:style>
    <style:style style:name="P167" style:family="paragraph">
      <style:paragraph-properties fo:text-align="justify" fo:margin-bottom="0.000cm" fo:margin-left="0.000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center" fo:break-after="page" fo:margin-bottom="0.000cm" fo:margin-left="0.000cm" fo:margin-right="0.000cm"/>
    </style:style>
    <style:style style:name="T170" style:family="text">
      <style:text-properties style:font-name="Arial" style:font-name-asian="Arial" style:font-name-complex="Arial" fo:font-size="14.00pt" style:font-size-asian="14.00pt" style:font-size-complex="14.00pt"/>
    </style:style>
    <style:style style:name="P171" style:family="paragraph">
      <style:paragraph-properties fo:text-align="center" fo:margin-bottom="0.000cm" fo:margin-left="0.000cm" fo:margin-right="0.000cm"/>
    </style:style>
    <style:style style:name="T172" style:family="text">
      <style:text-properties style:font-name="Arial" style:font-name-asian="Arial" style:font-name-complex="Arial" fo:font-size="11.00pt" style:font-size-asian="11.00pt" style:font-size-complex="11.00pt"/>
    </style:style>
    <style:style style:name="P173" style:family="paragraph">
      <style:paragraph-properties fo:text-align="center" fo:margin-bottom="0.000cm" fo:margin-left="0.000cm" fo:margin-right="0.000cm"/>
    </style:style>
    <style:style style:name="P174" style:family="paragraph">
      <style:paragraph-properties fo:text-align="justify" fo:margin-bottom="0.000cm" fo:margin-left="0.000cm" fo:margin-right="0.000cm"/>
    </style:style>
    <style:style style:name="T175" style:family="text">
      <style:text-properties style:font-name="Arial" style:font-name-asian="Arial" style:font-name-complex="Arial" fo:font-size="11.00pt" style:font-size-asian="11.00pt" style:font-size-complex="11.00pt"/>
    </style:style>
    <style:style style:name="P176" style:family="paragraph">
      <style:paragraph-properties fo:text-align="justify" fo:margin-bottom="0.000cm" fo:margin-left="0.000cm" fo:margin-right="0.000cm"/>
    </style:style>
    <style:style style:name="P177" style:family="paragraph">
      <style:paragraph-properties fo:text-align="justify" fo:margin-bottom="0.000cm" fo:margin-left="0.000cm" fo:margin-right="0.000cm"/>
    </style:style>
    <style:style style:name="T178" style:family="text">
      <style:text-properties style:font-name="Arial" style:font-name-asian="Arial" style:font-name-complex="Arial" fo:font-size="11.00pt" style:font-size-asian="11.00pt" style:font-size-complex="11.00pt"/>
    </style:style>
    <style:style style:name="T179" style:family="text">
      <style:text-properties style:font-name="Arial" style:font-name-asian="Arial" style:font-name-complex="Arial" fo:font-size="11.00pt" style:font-size-asian="11.00pt" style:font-size-complex="11.00pt"/>
    </style:style>
    <style:style style:name="T180" style:family="text">
      <style:text-properties style:font-name="Arial" style:font-name-asian="Arial" style:font-name-complex="Arial" fo:font-size="11.00pt" style:font-size-asian="11.00pt" style:font-size-complex="11.00pt"/>
    </style:style>
    <style:style style:name="P181" style:family="paragraph">
      <style:paragraph-properties fo:text-align="justify" fo:margin-bottom="0.000cm" fo:margin-left="0.762cm" fo:margin-right="0.000cm"/>
    </style:style>
    <style:style style:name="P182" style:family="paragraph">
      <style:paragraph-properties fo:text-align="justify" fo:margin-bottom="0.000cm" fo:margin-left="0.000cm" fo:margin-right="0.000cm"/>
    </style:style>
    <style:style style:name="T183" style:family="text">
      <style:text-properties style:font-name="Arial" style:font-name-asian="Arial" style:font-name-complex="Arial" fo:font-size="11.00pt" style:font-size-asian="11.00pt" style:font-size-complex="11.00pt"/>
    </style:style>
    <style:style style:name="T184" style:family="text">
      <style:text-properties style:font-name="Arial" style:font-name-asian="Arial" style:font-name-complex="Arial" fo:font-size="11.00pt" style:font-size-asian="11.00pt" style:font-size-complex="11.00pt"/>
    </style:style>
    <style:style style:name="T185" style:family="text">
      <style:text-properties style:font-name="Arial" style:font-name-asian="Arial" style:font-name-complex="Arial" fo:font-size="11.00pt" style:font-size-asian="11.00pt" style:font-size-complex="11.00pt"/>
    </style:style>
    <style:style style:name="T18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87" style:family="text">
      <style:text-properties style:font-name="Arial" style:font-name-asian="Arial" style:font-name-complex="Arial" fo:font-size="11.00pt" style:font-size-asian="11.00pt" style:font-size-complex="11.00pt"/>
    </style:style>
    <style:style style:name="T18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89" style:family="text">
      <style:text-properties style:font-name="Arial" style:font-name-asian="Arial" style:font-name-complex="Arial" fo:font-size="11.00pt" style:font-size-asian="11.00pt" style:font-size-complex="11.00pt"/>
    </style:style>
    <style:style style:name="T19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91" style:family="text">
      <style:text-properties style:font-name="Arial" style:font-name-asian="Arial" style:font-name-complex="Arial" fo:font-size="11.00pt" style:font-size-asian="11.00pt" style:font-size-complex="11.00pt"/>
    </style:style>
    <style:style style:name="P192" style:family="paragraph">
      <style:paragraph-properties fo:text-align="justify" fo:margin-bottom="0.000cm" fo:margin-left="0.762cm" fo:margin-right="0.000cm"/>
    </style:style>
    <style:style style:name="P193" style:family="paragraph">
      <style:paragraph-properties fo:text-align="justify" fo:margin-bottom="0.000cm" fo:margin-left="0.000cm" fo:margin-right="0.000cm"/>
    </style:style>
    <style:style style:name="T194" style:family="text">
      <style:text-properties style:font-name="Arial" style:font-name-asian="Arial" style:font-name-complex="Arial" fo:font-size="11.00pt" style:font-size-asian="11.00pt" style:font-size-complex="11.00pt"/>
    </style:style>
    <style:style style:name="T195" style:family="text">
      <style:text-properties style:font-name="Arial" style:font-name-asian="Arial" style:font-name-complex="Arial" fo:font-size="11.00pt" style:font-size-asian="11.00pt" style:font-size-complex="11.00pt"/>
    </style:style>
    <style:style style:name="T196" style:family="text">
      <style:text-properties style:font-name="Arial" style:font-name-asian="Arial" style:font-name-complex="Arial" fo:font-size="11.00pt" style:font-size-asian="11.00pt" style:font-size-complex="11.00pt"/>
    </style:style>
    <style:style style:name="P197" style:family="paragraph">
      <style:paragraph-properties fo:text-align="justify" fo:margin-bottom="0.000cm" fo:margin-left="0.762cm" fo:margin-right="0.000cm"/>
    </style:style>
    <style:style style:name="P198" style:family="paragraph">
      <style:paragraph-properties fo:text-align="justify" fo:margin-bottom="0.000cm" fo:margin-left="0.000cm" fo:margin-right="0.000cm"/>
    </style:style>
    <style:style style:name="P199" style:family="paragraph">
      <style:paragraph-properties fo:text-align="justify" fo:margin-bottom="0.000cm" fo:margin-left="0.000cm" fo:margin-right="0.000cm"/>
    </style:style>
    <style:style style:name="P200" style:family="paragraph">
      <style:paragraph-properties fo:text-align="start" fo:margin-bottom="0.000cm" fo:margin-left="0.000cm" fo:margin-right="0.000cm"/>
    </style:style>
    <text:list-style style:name="L771780295">
      <text:list-level-style-number text:level="1" text:style-name="Standard" style:num-suffix="." style:num-format="A" style:start-value="2">
        <style:list-level-properties text:space-before="0.635cm" text:min-label-width="1.270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eta Test Agreement</text:span></text:span></text:p>
      <text:p text:style-name="P12"/>
      <text:p text:style-name="P14"><text:span text:style-name="T13"><text:span>This Beta Test Agreement ("Agreement") is made and effective this ___________ (Date) </text:span></text:span></text:p>
      <text:p text:style-name="P16"><text:span text:style-name="T15"><text:span>by and between<text:s text:c="2"/>___________________ ("Developer") and ______________________</text:span></text:span></text:p>
      <text:p text:style-name="P18"><text:span text:style-name="T17"><text:span>("Recipient").</text:span></text:span></text:p>
      <text:p text:style-name="P19"/>
      <text:p text:style-name="P21"><text:span text:style-name="T20"><text:span>Developer is the owner of a prototype product identified as ___________________<text:s text:c="27"/>("Product") that it desires to have tested by a prospective user in what is commonly referred to as a "Beta Test".</text:span></text:span></text:p>
      <text:p text:style-name="P22"/>
      <text:p text:style-name="P24"><text:span text:style-name="T23"><text:span>The Product contains valuable, confidential, trade secret information owned by Developer.</text:span></text:span></text:p>
      <text:p text:style-name="P25"/>
      <text:p text:style-name="P27"><text:span text:style-name="T26"><text:span>The Recipient desires to test and evaluate the Product's suitability for use in its business.</text:span></text:span></text:p>
      <text:p text:style-name="P28"/>
      <text:p text:style-name="P30"><text:span text:style-name="T29"><text:span>Therefore, in consideration of the promises set forth herein, the parties agree as follows:</text:span></text:span></text:p>
      <text:p text:style-name="P31"/>
      <text:p text:style-name="P35"><text:span text:style-name="T32"><text:span>1. </text:span></text:span><text:span text:style-name="T33"><text:span>Arrangement</text:span></text:span><text:span text:style-name="T34"><text:span>.</text:span></text:span></text:p>
      <text:p text:style-name="P36"/>
      <text:p text:style-name="P38"><text:span text:style-name="T37"><text:span>Developer agrees to provide to the Recipient the Product, and Recipient accepts the Product, subject to the terms of this Agreement.<text:s text:c="2"/>Recipient agrees to test and evaluate the Product as provided herein, report to Developer with respect to the usefulness and functionality of Product, and return the Product to Developer at the conclusion of the Beta Test, all pursuant to this Agreement.</text:span></text:span></text:p>
      <text:p text:style-name="P39"/>
      <text:p text:style-name="P44"><text:span text:style-name="T40"><text:span>2.</text:span></text:span><text:span text:style-name="T41"><text:tab/></text:span><text:span text:style-name="T42"><text:span>Non-Disclosure</text:span></text:span><text:span text:style-name="T43"><text:span>.</text:span></text:span></text:p>
      <text:p text:style-name="P45"/>
      <text:p text:style-name="P49"><text:span text:style-name="T46"><text:span>A.</text:span></text:span><text:span text:style-name="T47"><text:tab/></text:span><text:span text:style-name="T48"><text:span>Recipient acknowledges and agrees that in providing the Product, Developer may disclose to Recipient certain confidential, proprietary trade secret information of Developer (the "Confidential Information").<text:s text:c="2"/>Confidential Information may include, but is not limited to, the Product, computer programs, flowcharts, diagrams, manuals, schematics, development tools, specifications, design documents, marketing information, financial information, and business plans.<text:s text:c="2"/>During this Agreement and for a period of _______________________thereafter, Recipient agrees that it will not, without the express prior written consent of Developer, disclose any Confidential Information or any part thereof to any third party, except to the extent that such Confidential Information: a) is or becomes generally available to the public through no fault of Recipient; b) is rightfully received by Recipient from a third party without limitation as to its use; or c) is independently developed by Recipient.<text:s text:c="2"/>At the termination of this Agreement, Recipient will return the Product and all other Confidential Information to Developer.</text:span></text:span></text:p>
      <text:p text:style-name="P50"/>
      <text:p text:style-name="P52"><text:span text:style-name="T51"><text:span>B.<text:s text:c="2"/>Recipient also agrees that it shall not duplicate, translate, modify, copy, printout, disassemble, decompile, reverse engineer, or otherwise tamper with the Product or any firmware, circuit board or software provided therewith.</text:span></text:span></text:p>
      <text:p text:style-name="P53"/>
      <text:p text:style-name="P57"><text:span text:style-name="T54"><text:span>3. </text:span></text:span><text:span text:style-name="T55"><text:span>License</text:span></text:span><text:span text:style-name="T56"><text:span>.</text:span></text:span></text:p>
      <text:p text:style-name="P58"/>
      <text:p text:style-name="P60"><text:span text:style-name="T59"><text:span>Recipient acknowledges that Recipients shall have only a limited, non-exclusive, nontransferable license to use the Product for a period not to exceed ____ days.<text:s text:c="2"/>Recipient acknowledges and agrees that it will not use the Product for any purpose that is illegal.<text:s text:c="2"/>Because the Product is a "Beta Test" version only and is not error or bug free, Recipient agrees that it will use the Product carefully and will not use it in any way that might result in any loss of its or any third party's property or information.</text:span></text:span></text:p>
      <text:p text:style-name="P61"/>
      <text:p text:style-name="P65"><text:span text:style-name="T62"><text:span>4. </text:span></text:span><text:span text:style-name="T63"><text:span>Report</text:span></text:span><text:span text:style-name="T64"><text:span>.</text:span></text:span></text:p>
      <text:p text:style-name="P66"/>
      <text:p text:style-name="P68"><text:span text:style-name="T67"><text:span>Recipient shall report to Developer, as soon as practical, any perceived defect in the Product and, following the discovery of any material defect, shall terminate its use of the Product.<text:s text:c="2"/>At the conclusion of the Beta Test, Recipient shall provide to Developer an evaluation of the Product, including both positive and negative aspects.</text:span></text:span></text:p>
      <text:p text:style-name="P69"/>
      <text:p text:style-name="P73"><text:span text:style-name="T70"><text:span>5. </text:span></text:span><text:span text:style-name="T71"><text:span>Termination</text:span></text:span><text:span text:style-name="T72"><text:span>.</text:span></text:span></text:p>
      <text:p text:style-name="P74"/>
      <text:p text:style-name="P76"><text:span text:style-name="T75"><text:span>Recipient may terminate this Agreement at any time prior to expiration of the Beta Test by returning the Product including all Confidential Information and copies thereof, to Developer, along with its evaluation report.<text:s text:c="2"/>Developer may terminate this Agreement upon notice to Recipient, subject to Recipient's obligation to return the Product, Confidential Information and all copies thereof.<text:s text:c="2"/>The obligations of Recipient in Section 2 above shall survive the termination of this Agreement.<text:s text:c="2"/>If not earlier terminated, this Agreement shall terminate automatically upon the end of the period set forth in Section 3 and following Recipient's return of the Product and the Confidential Information.<text:s text:c="2"/>Upon termination, Recipient agrees to remove from Recipient's computer any files related to the product.</text:span></text:span></text:p>
      <text:p text:style-name="P77"/>
      <text:p text:style-name="P81"><text:span text:style-name="T78"><text:span>6. </text:span></text:span><text:span text:style-name="T79"><text:span>Developer's Warranties</text:span></text:span><text:span text:style-name="T80"><text:span>.</text:span></text:span></text:p>
      <text:p text:style-name="P82"/>
      <text:p text:style-name="P84"><text:span text:style-name="T83"><text:span>Developer represents and warrants that it has the requisite right and legal authority to grant the license and provide the Product and the Confidential Information as contemplated by this Agreement.<text:s text:c="2"/>DEVELOPER MAKES NO OTHER WARRANTY, EXPRESS OR IMPLIED, WITH RESPECT TO THE PRODUCT OR ANY OTHER CONFIDENTIAL INFORMATION AND ALL OTHER WARRANTIES, WHETHER EXPRESS OR IMPLIED, ARE HEREBY DISCLAIMED, INCLUDING, WITHOUT LIMITATION, THE IMPLIED WARRANTIES OF MERCHANTABILITY AND FITNESS FOR A PARTICULAR PURPOSE.<text:s text:c="2"/>DEVELOPER'S SOLE LIABILITY FOR BREACH OF THE REPRESENTATION AND WARRANTY ABOVE, AND RECIPIENT'S SOLE REMEDY, SHALL BE THAT DEVELOPER SHALL INDEMNIFY AND HOLD RECIPIENT HARMLESS FROM AND AGAINST ANY LOSS, SUIT, DAMAGE, CLAIM OR DEFENSE ARISING OUT OF BREACH OF THE REPRESENTATION AND WARRANTY, INCLUDING REASONABLE ATTORNEYS'FEES.</text:span></text:span></text:p>
      <text:p text:style-name="P85"/>
      <text:p text:style-name="P89"><text:span text:style-name="T86"><text:span>7. </text:span></text:span><text:span text:style-name="T87"><text:span>Notices</text:span></text:span><text:span text:style-name="T88"><text:span>.</text:span></text:span></text:p>
      <text:p text:style-name="P90"/>
      <text:p text:style-name="P92"><text:span text:style-name="T91"><text:span>Any notice required by this Agreement or given in connection with it, shall be in writing and shall be given to the appropriate party by personal delivery or a recognized over night delivery service such as FedEx.</text:span></text:span></text:p>
      <text:p text:style-name="P93"/>
      <text:p text:style-name="P95"><text:span text:style-name="T94"><text:span>If to the Recipient: _____________________________________________________.</text:span></text:span></text:p>
      <text:p text:style-name="P96"/>
      <text:p text:style-name="P98"><text:span text:style-name="T97"><text:span>If to the Developer: ___________________________________________________.</text:span></text:span></text:p>
      <text:p text:style-name="P99"/>
      <text:p text:style-name="P100"/>
      <text:p text:style-name="P104"><text:span text:style-name="T101"><text:span>8.<text:s text:c="2"/></text:span></text:span><text:span text:style-name="T102"><text:span>No Waiver</text:span></text:span><text:span text:style-name="T103"><text:span>.</text:span></text:span></text:p>
      <text:p text:style-name="P105"/>
      <text:p text:style-name="P107"><text:span text:style-name="T106"><text:span>The waiver or failure of either party to exercise in any respect any right provided in this agreement shall not be deemed a waiver of any other right or remedy to which the party may be entitled.</text:span></text:span></text:p>
      <text:p text:style-name="P108"/>
      <text:p text:style-name="P112"><text:span text:style-name="T109"><text:span>9.<text:s text:c="2"/></text:span></text:span><text:span text:style-name="T110"><text:span>Entirety of Agreement</text:span></text:span><text:span text:style-name="T111"><text:span>.</text:span></text:span></text:p>
      <text:p text:style-name="P113"/>
      <text:p text:style-name="P115"><text:span text:style-name="T114"><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16"/>
      <text:p text:style-name="P120"><text:span text:style-name="T117"><text:span>10.<text:s text:c="2"/></text:span></text:span><text:span text:style-name="T118"><text:span>Governing Law</text:span></text:span><text:span text:style-name="T119"><text:span>.</text:span></text:span></text:p>
      <text:p text:style-name="P121"/>
      <text:p text:style-name="P123"><text:span text:style-name="T122"><text:span>This Agreement shall be construed and enforced according to the laws of the State of ____________________ and any dispute under this Agreement must be brought in this venue and no other.</text:span></text:span></text:p>
      <text:p text:style-name="P124"/>
      <text:p text:style-name="P127"><text:span text:style-name="T125"><text:span>11.<text:s text:c="2"/></text:span></text:span><text:span text:style-name="T126"><text:span>Headings in this Agreement</text:span></text:span></text:p>
      <text:p text:style-name="P128"/>
      <text:p text:style-name="P130"><text:span text:style-name="T129"><text:span>The headings in this Agreement are for convenience only, confirm no rights or obligations in either party, and do not alter any terms of this Agreement.</text:span></text:span></text:p>
      <text:p text:style-name="P131"/>
      <text:p text:style-name="P135"><text:span text:style-name="T132"><text:span>12.<text:s text:c="2"/></text:span></text:span><text:span text:style-name="T133"><text:span>Severability</text:span></text:span><text:span text:style-name="T134"><text:span>.</text:span></text:span></text:p>
      <text:p text:style-name="P136"/>
      <text:p text:style-name="P138"><text:span text:style-name="T137"><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39"/>
      <text:p text:style-name="P143"><text:span text:style-name="T140"><text:span>In Witness whereof</text:span></text:span><text:span text:style-name="T141"><text:span>, </text:span></text:span><text:span text:style-name="T142"><text:span>the parties have executed this Agreement as of the date first written above.</text:span></text:span></text:p>
      <text:p text:style-name="P144"/>
      <text:p text:style-name="P151"><text:span text:style-name="T145"><text:span>_________________________</text:span></text:span><text:span text:style-name="T146"><text:tab/></text:span><text:span text:style-name="T147"><text:tab/></text:span><text:span text:style-name="T148"><text:tab/></text:span><text:span text:style-name="T149"><text:tab/></text:span><text:span text:style-name="T150"><text:span>_______________________</text:span></text:span></text:p>
      <text:p text:style-name="P161"><text:span text:style-name="T152"><text:span>Recipient<text:s text:c="4"/></text:span></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pan>Developer</text:span></text:span></text:p>
      <text:p text:style-name="P162"/>
      <text:p text:style-name="P164"><text:span text:style-name="T163"><text:span>_________________</text:span></text:span></text:p>
      <text:p text:style-name="P166"><text:span text:style-name="T165"><text:span>Date</text:span></text:span></text:p>
      <text:p text:style-name="P167"/>
      <text:p text:style-name="P169"><text:span text:style-name="T168"/></text:p>
      <text:p text:style-name="P171"><text:span text:style-name="T170"><text:span>Beta Test Agreement</text:span></text:span></text:p>
      <text:p text:style-name="P173"><text:span text:style-name="T172"><text:span>Review List</text:span></text:span></text:p>
      <text:p text:style-name="P174"/>
      <text:p text:style-name="P176"><text:span text:style-name="T175"><text:span>This review list is provided to help your corporation complete the Beta Test Agreement and to ensure that the necessary steps are taken to order to make it effective and presentable to parties with an interest in your business, such as various financial entities such as private investors, venture capitalists, and your Directors.</text:span></text:span></text:p>
      <text:p text:style-name="P177"/>
      <text:p text:style-name="P181"><text:span text:style-name="T178"><text:span>1.</text:span></text:span><text:span text:style-name="T179"><text:tab/></text:span><text:span text:style-name="T180"><text:span>The Beta Test Agreement form is used by the developer of software or a computer hardware product, as well as biotech companies, to arrange for testing of the product by a user.<text:s text:c="2"/>This form does not convey a perpetual license nor does it transfer any title.<text:s text:c="2"/>It is also very useful to Developers to gain financial backing for their firm’s expansion plans and to persuade investors that someone will actually “buy” this product or product line after development is completed.</text:span></text:span></text:p>
      <text:p text:style-name="P182"/>
      <text:p text:style-name="P192"><text:span text:style-name="T183"><text:span>2.</text:span></text:span><text:span text:style-name="T184"><text:tab/></text:span><text:span text:style-name="T185"><text:span>Most Developers offer incentives, such reduced prices on product, to motivate the beta tester.<text:s text:c="2"/>Most developers also follow-up these arrangements with extensive monitoring and calibration of the results during the Beta Test phase in order to refine the product for normal sales at a later date.<text:s text:c="3"/>Developers should be cautious about deep discounts since, as Geoffrey Moore points out in </text:span></text:span><text:span text:style-name="T186"><text:span>Crossing the Chasm</text:span></text:span><text:span text:style-name="T187"><text:span>, the earliest adopters will pay for Beta Test products since they identify their business as doing just this; and, if they do not pay, they tend to treat the project with disdain.<text:s text:c="2"/>Also, when they reference the product to the larger group of Early Adapters, their references are invaluable and “what they paid” is an important component of the recommendation in the eyes of most early adopters.<text:s text:c="2"/>Note:<text:s text:c="2"/>If you are in this business we strongly recommend you read both </text:span></text:span><text:span text:style-name="T188"><text:span>Crossing the Chasm</text:span></text:span><text:span text:style-name="T189"><text:span><text:s text:c="1"/>and </text:span></text:span><text:span text:style-name="T190"><text:span>Living on the Fault Line</text:span></text:span><text:span text:style-name="T191"><text:span><text:s text:c="1"/>by Geoffrey A. Moore.<text:s text:c="2"/>It will be time well spent.</text:span></text:span></text:p>
      <text:p text:style-name="P193"/>
      <text:p text:style-name="P197"><text:span text:style-name="T194"><text:span>3.</text:span></text:span><text:span text:style-name="T195"><text:tab/></text:span><text:span text:style-name="T196"><text:span>Print at least several copies.<text:s text:c="2"/>Both parties should sign each copy so that both parties can have an original copy.<text:s text:c="2"/>You will find this agreement quite useful as supporting documentation in all of your financing activities.</text:span></text:span></text:p>
      <text:p text:style-name="P198"/>
      <text:p text:style-name="P199"/>
      <text:p text:style-name="P20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18.00</meta:creation-date>
    <meta:document-statistic meta:table-count="0" meta:image-count="0" meta:object-count="0" meta:page-count="4" meta:word-count="1306" meta:character-count="9142"/>
    <dc:date>2016-06-27T20:35:18.00</dc:date>
    <meta:editing-duration>PT00H00M00S</meta:editing-duration>
    <meta:editing-cycles>0</meta:editing-cycles>
    <meta:generator>OpenOffice.org/3.0$Win32 OpenOffice.org_project/300m9$Build-9358</meta:generator>
  </office:meta>
</office:document-meta>
</file>