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center" fo:break-after="page" fo:margin-bottom="0.000cm" fo:margin-left="0.000cm" fo:margin-right="0.000cm"/>
    </style:style>
    <style:style style:name="T39" style:family="text">
      <style:text-properties style:font-name="Arial" style:font-name-asian="Arial" style:font-name-complex="Arial" fo:font-size="14.00pt" style:font-size-asian="14.00pt" style:font-size-complex="14.00pt"/>
    </style:style>
    <style:style style:name="P40" style:family="paragraph">
      <style:paragraph-properties fo:text-align="center"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center" fo:margin-bottom="0.000cm" fo:margin-left="0.000cm" fo:margin-right="0.000cm"/>
    </style:style>
    <style:style style:name="P43" style:family="paragraph">
      <style:paragraph-properties fo:text-align="center"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1.27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1.27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1.270cm" fo:margin-right="0.000cm"/>
    </style:style>
    <text:list-style style:name="L105646659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Incorporator’s Waiver, Approval by Board</text:span></text:span></text:p>
      <text:p text:style-name="P12"/>
      <text:p text:style-name="P14"><text:span text:style-name="T13"><text:span>This is the approval of the incorporator’s waiver for all time.</text:span></text:span></text:p>
      <text:p text:style-name="P15"/>
      <text:p text:style-name="P17"><text:span text:style-name="T16"><text:span>Resolved that the waiver of the Incorporator, which has been presented and reviewed by each director of the Corporation, hereunder the Incorporator waived all right, title and interest in and to any stock or property of the corporation and any right in the management thereof arising out of or any way connected with acting as incorporator, shall be, and hereby is, accepted and approved and such waiver shall be inserted in the minute book of the Corporation.</text:span></text:span></text:p>
      <text:p text:style-name="P18"/>
      <text:p text:style-name="P20"><text:span text:style-name="T19"><text:span>The Directors hereby sign and accept this waiver,</text:span></text:span></text:p>
      <text:p text:style-name="P21"/>
      <text:p text:style-name="P29"><text:span text:style-name="T22"><text:span>_________________</text:span></text:span><text:span text:style-name="T23"><text:tab/></text:span><text:span text:style-name="T24"><text:tab/></text:span><text:span text:style-name="T25"><text:span>___________________</text:span></text:span><text:span text:style-name="T26"><text:tab/></text:span><text:span text:style-name="T27"><text:span>___________________</text:span></text:span><text:span text:style-name="T28"><text:tab/></text:span></text:p>
      <text:p text:style-name="P31"><text:span text:style-name="T30"><text:span>Each Director Signs</text:span></text:span></text:p>
      <text:p text:style-name="P32"/>
      <text:p text:style-name="P34"><text:span text:style-name="T33"><text:span>_________________</text:span></text:span></text:p>
      <text:p text:style-name="P36"><text:span text:style-name="T35"><text:span>Date</text:span></text:span></text:p>
      <text:p text:style-name="P38"><text:span text:style-name="T37"/></text:p>
      <text:p text:style-name="P40"><text:span text:style-name="T39"><text:span>Incorporator’s Waiver, Approval by Board</text:span></text:span></text:p>
      <text:p text:style-name="P42"><text:span text:style-name="T41"><text:span>Review List</text:span></text:span></text:p>
      <text:p text:style-name="P43"/>
      <text:p text:style-name="P45"><text:span text:style-name="T44"><text:span>This review list is provided to help you complete the formalities required to transfer all rights from the incorporator to the corporation itself.<text:s text:c="2"/>This document is intended to memorialize that transaction through the unanimous approval by the Board of Directors.</text:span></text:span></text:p>
      <text:p text:style-name="P46"/>
      <text:list text:style-name="L1056466590" xml:id="list_L1056466590_1">
        <text:list-item>
          <text:p text:style-name="P48"><text:span text:style-name="T47"><text:span>Make sure that the document is signed by all the directors of the corporation.</text:span></text:span></text:p>
        </text:list-item>
      </text:list>
      <text:p text:style-name="P49"/>
      <text:list text:style-name="L1056466590" text:continue-numbering="true" text:continue-list="list_L1056466590_1" xml:id="list_L1056466590_2">
        <text:list-item>
          <text:p text:style-name="P51"><text:span text:style-name="T50"><text:span>Keep the signed document with all the important corporate papers for your corporation such as in your corporate minute book.<text:s text:c="2"/>Also, keep a copy of this document with the backup copies of your corporate documents in your file kept at your office or home.</text:span></text:span></text:p>
        </text:list-item>
      </text:list>
      <text:p text:style-name="P52"/>
      <text:list text:style-name="L1056466590" text:continue-numbering="true" text:continue-list="list_L1056466590_2" xml:id="list_L1056466590_3">
        <text:list-item>
          <text:p text:style-name="P54"><text:span text:style-name="T53"><text:span>Remember that keeping good corporate records, or formalities, in a timely manner will server you well in most corporate disputes, especially any regarding governance and the personal liabilities of any Directors or Officers.<text:s text:c="2"/>In this litigious world, this is no small matter.</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54.00</meta:creation-date>
    <meta:document-statistic meta:table-count="0" meta:image-count="0" meta:object-count="0" meta:page-count="2" meta:word-count="239" meta:character-count="0"/>
    <dc:date>2016-06-26T14:09:54.00</dc:date>
    <meta:editing-duration>PT00H00M00S</meta:editing-duration>
    <meta:editing-cycles>0</meta:editing-cycles>
    <meta:generator>OpenOffice.org/3.0$Win32 OpenOffice.org_project/300m9$Build-9358</meta:generator>
  </office:meta>
</office:document-meta>
</file>