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top="0.423cm" fo:margin-bottom="0.106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center" fo:break-after="page" fo:margin-bottom="0.000cm" fo:margin-left="0.000cm" fo:margin-right="0.000cm"/>
    </style:style>
    <style:style style:name="T48" style:family="text">
      <style:text-properties style:font-name="Arial" style:font-name-asian="Arial" style:font-name-complex="Arial" fo:font-size="14.00pt" style:font-size-asian="14.00pt" style:font-size-complex="14.00pt"/>
    </style:style>
    <style:style style:name="P49" style:family="paragraph">
      <style:paragraph-properties fo:text-align="center"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center" fo:margin-bottom="0.000cm" fo:margin-left="0.000cm" fo:margin-right="0.000cm"/>
    </style:style>
    <style:style style:name="P52" style:family="paragraph">
      <style:paragraph-properties fo:text-align="center"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000cm" fo:margin-right="0.000cm"/>
    </style:style>
    <style:style style:name="P55" style:family="paragraph">
      <style:paragraph-properties fo:text-align="justify"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1.27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1.270cm" fo:margin-right="0.000cm"/>
    </style:style>
    <style:style style:name="P60" style:family="paragraph">
      <style:paragraph-properties fo:text-align="justify" fo:margin-bottom="0.000cm" fo:margin-left="0.635cm" fo:margin-right="0.000cm"/>
    </style:style>
    <text:list-style style:name="L1893074782">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Charity Subscription Agreement</text:span></text:span></text:p>
      <text:p text:style-name="P12"/>
      <text:p text:style-name="P14"><text:span text:style-name="T13"><text:span>I, __________________________, herewith subscribe and agree to contribute, and promise to pay on or before ____________________________, the sum of $_____ (_____________ &amp; ___/100 dollars), in consideration of other subscriptions to be used for ________________ as a part of the ________________________ (Charity or Organization).</text:span></text:span></text:p>
      <text:p text:style-name="P15"/>
      <text:p text:style-name="P17"><text:span text:style-name="T16"><text:span>This subscription is contingent upon the CHARITY receiving subscriptions for _________________ totaling a minimum of $______ (________________________ &amp; no/100 dollars) by no later than ________________________.</text:span></text:span></text:p>
      <text:p text:style-name="P18"/>
      <text:p text:style-name="P20"><text:span text:style-name="T19"><text:span>Said subscription, when paid, shall be limited strictly to the uses of ____________________________, _______________________.</text:span></text:span></text:p>
      <text:p text:style-name="P21"/>
      <text:p text:style-name="P23"><text:span text:style-name="T22"><text:span>This subscription is further contingent upon the amount donated being deductible from income tax. CHARITY shall provide upon demand by SUBSCRIBER official documentation or opinions of counsel satisfactory to SUBSCRIBER establishing the deductibility.</text:span></text:span></text:p>
      <text:p text:style-name="P24"/>
      <text:p text:style-name="P26"><text:span text:style-name="T25"><text:span>This is the entire agreement between the parties, and may only be altered in writing executed by the party to be charged.</text:span></text:span></text:p>
      <text:p text:style-name="P27"/>
      <text:p text:style-name="P28"/>
      <text:p text:style-name="P30"><text:span text:style-name="T29"><text:span>Dated: ______________________</text:span></text:span></text:p>
      <text:p text:style-name="P31"/>
      <text:p text:style-name="P33"><text:span text:style-name="T32"><text:span>For _________________________: Charity</text:span></text:span></text:p>
      <text:p text:style-name="P34"/>
      <text:p text:style-name="P36"><text:span text:style-name="T35"><text:span>_________________________________</text:span></text:span></text:p>
      <text:p text:style-name="P37"/>
      <text:p text:style-name="P39"><text:span text:style-name="T38"><text:span>For __________________________: Subscriber</text:span></text:span></text:p>
      <text:p text:style-name="P40"/>
      <text:p text:style-name="P41"/>
      <text:p text:style-name="P43"><text:span text:style-name="T42"><text:span>_________________________________</text:span></text:span></text:p>
      <text:p text:style-name="P45"><text:span text:style-name="T44"><text:span>Witness</text:span></text:span></text:p>
      <text:p text:style-name="P47"><text:span text:style-name="T46"/></text:p>
      <text:p text:style-name="P49"><text:span text:style-name="T48"><text:span>Charity Subscription Agreement</text:span></text:span></text:p>
      <text:p text:style-name="P51"><text:span text:style-name="T50"><text:span>Review List</text:span></text:span></text:p>
      <text:p text:style-name="P52"/>
      <text:p text:style-name="P54"><text:span text:style-name="T53"><text:span>This review list is provided to inform you about this document in question and assist you in its preparation.<text:s text:c="2"/>This agreement is generally used by a subscriber to establish the rules under which they will give money to an organization to “challenge” others to give a substantial sum.<text:s text:c="2"/>It also protects the subscriber by allowing them to put, in writing, what they mean so the charity cannot be critical or legally contentious about their activities if they live up to this agreement.</text:span></text:span></text:p>
      <text:p text:style-name="P55"/>
      <text:list text:style-name="L1893074782" xml:id="list_L1893074782_2">
        <text:list-item>
          <text:p text:style-name="P57"><text:span text:style-name="T56"><text:span>Make multiple copies.<text:s text:c="2"/>Be sure to keep a copy in your safe.<text:s text:c="2"/>If you are unduly concerned about this process, don’t commit yourself to giving the money or assets at all.<text:s text:c="2"/></text:span></text:span></text:p>
        </text:list-item>
        <text:list-item>
          <text:p text:style-name="P59"><text:span text:style-name="T58"><text:span>If you are the Charity, this document is a good agreement to get signed to keep the subscriber or potential subscriber committed to the agreed upon plan.</text:span></text:span></text:p>
        </text:list-item>
      </text:list>
      <text:p text:style-name="P60"/>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4T10:00:19.00</meta:creation-date>
    <meta:document-statistic meta:table-count="0" meta:image-count="0" meta:object-count="0" meta:page-count="2" meta:word-count="307" meta:character-count="2155"/>
    <dc:date>2016-06-24T10:00:19.00</dc:date>
    <meta:editing-duration>PT00H00M00S</meta:editing-duration>
    <meta:editing-cycles>0</meta:editing-cycles>
    <meta:generator>OpenOffice.org/3.0$Win32 OpenOffice.org_project/300m9$Build-9358</meta:generator>
  </office:meta>
</office:document-meta>
</file>