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top="0.423cm" fo:margin-bottom="0.106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106cm" fo:margin-left="0.000cm" fo:margin-right="0.000cm"/>
    </style:style>
    <style:style style:name="P15" style:family="paragraph">
      <style:paragraph-properties fo:text-align="justify" fo:margin-bottom="0.000cm" fo:margin-left="0.000cm" fo:margin-right="0.000cm"/>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style:style>
    <style:style style:name="P46" style:family="paragraph">
      <style:paragraph-properties fo:text-align="justify" fo:margin-bottom="0.000cm" fo:margin-left="0.000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0.000cm" fo:margin-right="0.000cm"/>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000cm" fo:margin-right="0.000cm"/>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000cm" fo:margin-right="0.000cm"/>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center" fo:break-after="page" fo:margin-bottom="0.000cm" fo:margin-left="0.000cm" fo:margin-right="0.000cm"/>
    </style:style>
    <style:style style:name="T61" style:family="text">
      <style:text-properties style:font-name="Arial" style:font-name-asian="Arial" style:font-name-complex="Arial" fo:font-size="14.00pt" style:font-size-asian="14.00pt" style:font-size-complex="14.00pt"/>
    </style:style>
    <style:style style:name="P62" style:family="paragraph">
      <style:paragraph-properties fo:text-align="center" fo:margin-bottom="0.000cm" fo:margin-left="0.000cm" fo:margin-right="0.000cm"/>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center" fo:margin-bottom="0.000cm" fo:margin-left="0.000cm" fo:margin-right="0.000cm"/>
    </style:style>
    <style:style style:name="P65" style:family="paragraph">
      <style:paragraph-properties fo:text-align="center" fo:margin-bottom="0.000cm" fo:margin-left="0.000cm" fo:margin-right="0.000cm"/>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justify" fo:margin-bottom="0.000cm" fo:margin-left="0.000cm" fo:margin-right="0.000cm"/>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P70" style:family="paragraph">
      <style:paragraph-properties fo:text-align="justify" fo:margin-bottom="0.000cm" fo:margin-left="1.270cm" fo:margin-right="0.000cm"/>
    </style:style>
    <style:style style:name="P71" style:family="paragraph">
      <style:paragraph-properties fo:text-align="center" fo:margin-bottom="0.000cm" fo:margin-left="0.000cm" fo:margin-right="0.000cm"/>
    </style:style>
    <style:style style:name="P72" style:family="paragraph">
      <style:paragraph-properties fo:text-align="center" fo:margin-bottom="0.000cm" fo:margin-left="0.000cm" fo:margin-right="0.000cm"/>
    </style:style>
    <style:style style:name="P73" style:family="paragraph">
      <style:paragraph-properties fo:text-align="center" fo:margin-bottom="0.000cm" fo:margin-left="0.000cm" fo:margin-right="0.000cm"/>
    </style:style>
    <text:list-style style:name="L814495484">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Living Will as Provided by Tennessee Code 32-11-105</text:span></text:span></text:p>
      <text:p text:style-name="P12"/>
      <text:p text:style-name="P14"><text:span text:style-name="T13"><text:span>LIVING WILL OF ___________________</text:span></text:span></text:p>
      <text:p text:style-name="P15"/>
      <text:p text:style-name="P16"/>
      <text:p text:style-name="P18"><text:span text:style-name="T17"><text:span>I, ____________, willfully and voluntarily make known my desires that my dying shall not be artificially prolonged under the circumstances set forth below, and do hereby declare: </text:span></text:span></text:p>
      <text:p text:style-name="P19"/>
      <text:p text:style-name="P21"><text:span text:style-name="T20"><text:span>If at any time I should have a terminal condition and my attending physician has determined that there can be no recovery from such condition and my death is imminent, and where the application of life-prolonging procedures would serve only to artificially prolong the dying process, I direct that such procedures be withheld or withdrawn, and that I be permitted to die naturally with only the administration of medications or the performance of any medical procedure deemed necessary to provide me with comfort care or to alleviate pain. </text:span></text:span></text:p>
      <text:p text:style-name="P22"/>
      <text:p text:style-name="P24"><text:span text:style-name="T23"><text:span>In the absence of my ability to give directions regarding the use of such life-sustaining procedures, it is my intention that this declaration shall be honored by my family and physicians as the final expression of my legal right to refuse medical or surgical treatment and accept the consequences from such refusal. </text:span></text:span></text:p>
      <text:p text:style-name="P25"/>
      <text:p text:style-name="P27"><text:span text:style-name="T26"><text:span>I understand the full import of this declaration and I am emotionally and mentally competent to make this declaration. In acknowledgment whereof, I do hereinafter affix my signature on this the ___________ day of ______________ 20_____. </text:span></text:span></text:p>
      <text:p text:style-name="P28"/>
      <text:p text:style-name="P29"/>
      <text:p text:style-name="P31"><text:span text:style-name="T30"><text:span>_____________________________________________________________</text:span></text:span></text:p>
      <text:p text:style-name="P33"><text:span text:style-name="T32"><text:span>Declarant: ________________</text:span></text:span></text:p>
      <text:p text:style-name="P35"><text:span text:style-name="T34"><text:span>Residing at : _____________</text:span></text:span></text:p>
      <text:p text:style-name="P37"><text:span text:style-name="T36"><text:span>___________________________</text:span></text:span></text:p>
      <text:p text:style-name="P38"/>
      <text:p text:style-name="P40"><text:span text:style-name="T39"><text:span>We, the subscribing witnesses hereto, are personally acquainted with and subscribe our names hereto at the request of the Declarant, an adult, whom we believe to be of sound mind, fully aware of the action taken herein and its possible consequence. We, the undersigned witnesses, further declare that we are not related to the Declarant by blood or marriage; that we are not entitled to any portion of the estate of the Declarant upon his decease under any will or codicil thereto presently existing or by operation of law then existing; that we are not the attending physician, an employee of the attending physician or a health facility in which the Declarant is a patient; and that we are not a person who, at the present time, has a claim against any portion of the estate of the Declarant upon his death. </text:span></text:span></text:p>
      <text:p text:style-name="P41"/>
      <text:p text:style-name="P43"><text:span text:style-name="T42"><text:span><text:s text:c="27"/></text:span></text:span></text:p>
      <text:p text:style-name="P45"><text:span text:style-name="T44"><text:span>Witness: ______________________________________________ </text:span></text:span></text:p>
      <text:p text:style-name="P46"/>
      <text:p text:style-name="P47"/>
      <text:p text:style-name="P49"><text:span text:style-name="T48"><text:span>Witness: _______________________________________________ </text:span></text:span></text:p>
      <text:p text:style-name="P50"/>
      <text:p text:style-name="P52"><text:span text:style-name="T51"><text:span>Subscribed, sworn to and acknowledged before me by ____________, the Declarant, and subscribed to before me by __________________________ and ________________________, witnesses, this _______ day of ___________________________ 20___. </text:span></text:span></text:p>
      <text:p text:style-name="P53"/>
      <text:p text:style-name="P54"/>
      <text:p text:style-name="P56"><text:span text:style-name="T55"><text:span>_______________________________________________________________ </text:span></text:span></text:p>
      <text:p text:style-name="P58"><text:span text:style-name="T57"><text:span>Notary Public </text:span></text:span></text:p>
      <text:p text:style-name="P60"><text:span text:style-name="T59"/></text:p>
      <text:p text:style-name="P62"><text:span text:style-name="T61"><text:span>Living Will as Provided by Tennessee Code 32-11-105</text:span></text:span></text:p>
      <text:p text:style-name="P64"><text:span text:style-name="T63"><text:span>Review List</text:span></text:span></text:p>
      <text:p text:style-name="P65"/>
      <text:p text:style-name="P67"><text:span text:style-name="T66"><text:span>This review list is provided to inform you about this document in question and assist you in its preparation.<text:s text:c="2"/>This simple Life Sustaining Declaration is valid in Tennessee. Check with a local hospital or doctor’s office, as well as with an experienced medical attorney, to assure yourself of its compliance with current statute (s) in your state.</text:span></text:span></text:p>
      <text:p text:style-name="P68"/>
      <text:list text:style-name="L814495484" xml:id="list_L814495484_1">
        <text:list-item>
          <text:p text:style-name="P70"><text:span text:style-name="T69"><text:span>Make multiple copies.<text:s text:c="2"/>Give one to your doctor (s), the local hospital, and have others available through your attorney and family.<text:s text:c="2"/>Remember, these kinds of documents are needed in emergency situations at worst and under stressful circumstances at best.<text:s text:c="2"/>So be sure they are available to the appropriate people easily, when needed.</text:span></text:span></text:p>
        </text:list-item>
      </text:list>
      <text:p text:style-name="P71"/>
      <text:p text:style-name="P72"/>
      <text:p text:style-name="P73"/>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9:34:10.00</meta:creation-date>
    <meta:document-statistic meta:table-count="0" meta:image-count="0" meta:object-count="0" meta:page-count="3" meta:word-count="414" meta:character-count="0"/>
    <dc:date>2016-06-27T19:34:10.00</dc:date>
    <meta:editing-duration>PT00H00M00S</meta:editing-duration>
    <meta:editing-cycles>0</meta:editing-cycles>
    <meta:generator>OpenOffice.org/3.0$Win32 OpenOffice.org_project/300m9$Build-9358</meta:generator>
  </office:meta>
</office:document-meta>
</file>