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T14" style:family="text">
      <style:text-properties style:font-name="Arial" style:font-name-asian="Arial" style:font-name-complex="Arial" fo:font-size="11.00pt" style:font-size-asian="11.00pt" style:font-size-complex="11.00pt"/>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center" fo:break-after="page" fo:margin-bottom="0.000cm" fo:margin-left="0.000cm" fo:margin-right="0.000cm"/>
    </style:style>
    <style:style style:name="T45" style:family="text">
      <style:text-properties style:font-name="Arial" style:font-name-asian="Arial" style:font-name-complex="Arial" fo:font-size="14.00pt" style:font-size-asian="14.00pt" style:font-size-complex="14.00pt"/>
    </style:style>
    <style:style style:name="P46" style:family="paragraph">
      <style:paragraph-properties fo:text-align="center"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center" fo:margin-bottom="0.000cm" fo:margin-left="0.000cm" fo:margin-right="0.000cm"/>
    </style:style>
    <style:style style:name="P49" style:family="paragraph">
      <style:paragraph-properties fo:text-align="center"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0.000cm" fo:margin-right="0.000cm"/>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1.270cm" fo:margin-right="0.000cm"/>
    </style:style>
    <style:style style:name="P55" style:family="paragraph">
      <style:paragraph-properties fo:text-align="justify" fo:margin-bottom="0.000cm" fo:margin-left="0.635cm" fo:margin-right="0.000cm"/>
    </style:style>
    <text:list-style style:name="L1039627361">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Borrowing Resolution for a Corporation</text:span></text:span></text:p>
      <text:p text:style-name="P12"/>
      <text:p text:style-name="P16"><text:span text:style-name="T13"><text:span>A special meeting of the Board of Directors of __________________ ____, Inc., was held on ________________, at _________, _________, pursuant to, and, upon a motion made regularly and in proper</text:span></text:span><text:span text:style-name="T14"><text:tab/></text:span><text:span text:style-name="T15"><text:span>order, and seconded, the board of directors of ___________________, agreed: </text:span></text:span></text:p>
      <text:p text:style-name="P17"/>
      <text:p text:style-name="P19"><text:span text:style-name="T18"><text:span>That the corporation shall borrow the original principal sum of $______(______________________&amp;___/100 dollars) from ___________ _____________ bank, under such terms and conditions, including the pledging of collateral for the loan, and the opening or maintaining of deposit accounts, and such other terms as may be needful or required. </text:span></text:span></text:p>
      <text:p text:style-name="P20"/>
      <text:p text:style-name="P22"><text:span text:style-name="T21"><text:span>That the promissory notes, and any other certifications of indebtedness as well as any other warranties, bonds, indentures, and other agreements which may be required by ____________________, may be signed on behalf of the corporation by its President,</text:span></text:span></text:p>
      <text:p text:style-name="P24"><text:span text:style-name="T23"><text:span>________________________________.</text:span></text:span></text:p>
      <text:p text:style-name="P25"/>
      <text:p text:style-name="P26"/>
      <text:p text:style-name="P28"><text:span text:style-name="T27"><text:span>_________________________ by: </text:span></text:span></text:p>
      <text:p text:style-name="P29"/>
      <text:p text:style-name="P30"/>
      <text:p text:style-name="P32"><text:span text:style-name="T31"><text:span>______________________________________________________<text:s text:c="2"/>Dated: </text:span></text:span></text:p>
      <text:p text:style-name="P34"><text:span text:style-name="T33"><text:span>Secretary of Corporation </text:span></text:span></text:p>
      <text:p text:style-name="P35"/>
      <text:p text:style-name="P36"/>
      <text:p text:style-name="P38"><text:span text:style-name="T37"><text:span>______________________________________________________ </text:span></text:span></text:p>
      <text:p text:style-name="P40"><text:span text:style-name="T39"><text:span>Attest, President </text:span></text:span></text:p>
      <text:p text:style-name="P42"><text:span text:style-name="T41"><text:span><text:s text:c="6"/></text:span></text:span></text:p>
      <text:p text:style-name="P44"><text:span text:style-name="T43"/></text:p>
      <text:p text:style-name="P46"><text:span text:style-name="T45"><text:span>Borrowing Resolution for a Corporation</text:span></text:span></text:p>
      <text:p text:style-name="P48"><text:span text:style-name="T47"><text:span>Review List</text:span></text:span></text:p>
      <text:p text:style-name="P49"/>
      <text:p text:style-name="P51"><text:span text:style-name="T50"><text:span>This review list is provided to inform you about this document in question and assist you in its preparation.<text:s text:c="2"/>This is a corporate formality that you should get done prior to your loan being approved in order to expedite that process and demonstrate to your financial institution that you have your act together.</text:span></text:span></text:p>
      <text:p text:style-name="P52"/>
      <text:list text:style-name="L1039627361" xml:id="list_L1039627361_1">
        <text:list-item>
          <text:p text:style-name="P54"><text:span text:style-name="T53"><text:span>Make multiple copies.<text:s text:c="2"/>Put one in your corporate minute book and another with the file for the loan or other related activity.</text:span></text:span></text:p>
        </text:list-item>
      </text:list>
      <text:p text:style-name="P55"/>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6T14:09:14.00</meta:creation-date>
    <meta:document-statistic meta:table-count="0" meta:image-count="0" meta:object-count="0" meta:page-count="2" meta:word-count="237" meta:character-count="1662"/>
    <dc:date>2016-06-26T14:09:14.00</dc:date>
    <meta:editing-duration>PT00H00M00S</meta:editing-duration>
    <meta:editing-cycles>0</meta:editing-cycles>
    <meta:generator>OpenOffice.org/3.0$Win32 OpenOffice.org_project/300m9$Build-9358</meta:generator>
  </office:meta>
</office:document-meta>
</file>