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center" fo:break-after="page" fo:margin-bottom="0.000cm" fo:margin-left="0.000cm" fo:margin-right="0.000cm"/>
    </style:style>
    <style:style style:name="T64" style:family="text">
      <style:text-properties style:font-name="Arial" style:font-name-asian="Arial" style:font-name-complex="Arial" fo:font-size="14.00pt" style:font-size-asian="14.00pt" style:font-size-complex="14.00pt"/>
    </style:style>
    <style:style style:name="P65" style:family="paragraph">
      <style:paragraph-properties fo:text-align="center"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center" fo:margin-bottom="0.000cm" fo:margin-left="0.000cm" fo:margin-right="0.000cm"/>
    </style:style>
    <style:style style:name="P68" style:family="paragraph">
      <style:paragraph-properties fo:text-align="center"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1.270cm" fo:margin-right="0.000cm"/>
    </style:style>
    <style:style style:name="P74" style:family="paragraph">
      <style:paragraph-properties fo:text-align="justify" fo:margin-bottom="0.000cm" fo:margin-left="0.635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text:list-style style:name="L30162169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Escrow Agreement Prior to Final Setup of Partnership</text:span></text:span></text:p>
      <text:p text:style-name="P12"/>
      <text:p text:style-name="P14"><text:span text:style-name="T13"><text:span>The undersigned consisting of all of the general and limited partners of ____________, a limited partnership agree: </text:span></text:span></text:p>
      <text:p text:style-name="P15"/>
      <text:p text:style-name="P17"><text:span text:style-name="T16"><text:span>That on ____________ a declaration of limited partnership was executed by: </text:span></text:span></text:p>
      <text:p text:style-name="P19"><text:span text:style-name="T18"><text:span>________________________________________________________________</text:span></text:span></text:p>
      <text:p text:style-name="P20"/>
      <text:p text:style-name="P22"><text:span text:style-name="T21"><text:span>The initial capital contributions set forth in the agreement herein shall be held by _________________, as ESCROW AGENT, in an interest bearing trust account. All limited or general partners shall pay over their agreed capital contributions to the ESCROW AGENT, who shall provide a receipt for all funds received to the payee thereof. </text:span></text:span></text:p>
      <text:p text:style-name="P23"/>
      <text:p text:style-name="P25"><text:span text:style-name="T24"><text:span>As each capital contribution is received, the ____________ limited partnership shall deliver to ESCROW AGENT Limited Partnership certificates representing the interests paid for. These certificates shall be retained by ESCROW AGENT, in trust, pending reaching the “Break Escrow amount (defined below).” </text:span></text:span></text:p>
      <text:p text:style-name="P26"/>
      <text:p text:style-name="P28"><text:span text:style-name="T27"><text:span>ESCROW AGENT shall hold all funds strictly in trust, and shall only disburse the same to ___________________ upon the receipt of a minimum amount of $____(____________________ &amp; __ /100 dollars) (referred to as the “break escrow” amount) have been collected within _____ days. Should the break escrow amount not be reached by the deadline specified, the ESCROW AGENT shall refund the sums collected to those depositing them, together with their proportional interest earned. Further, the limited partnership certificates shall be returned to the limited partnership. </text:span></text:span></text:p>
      <text:p text:style-name="P29"/>
      <text:p text:style-name="P31"><text:span text:style-name="T30"><text:span>If the break escrow amount is reached, the ESCROW AGENT shall disburse the funds, including any interest earned, to the LIMITED PARTNERSHIP and shall release the certificates of limited partnership interest to those having made capital contributions. </text:span></text:span></text:p>
      <text:p text:style-name="P32"/>
      <text:p text:style-name="P34"><text:span text:style-name="T33"><text:span>Once deposited sums shall not be refundable prior to the deadline for ascertaining whether escrow has been broken, and, return of capital contributions shall not be required if escrow is broken. </text:span></text:span></text:p>
      <text:p text:style-name="P35"/>
      <text:p text:style-name="P37"><text:span text:style-name="T36"><text:span>The ESCROW AGENT shall be indemnified by both parties from any claims provided that the ESCROW AGENT shall act in accordance with the escrow instructions set forth herein. </text:span></text:span></text:p>
      <text:p text:style-name="P38"/>
      <text:p text:style-name="P40"><text:span text:style-name="T39"><text:span>These escrow instructions may only be modified by a writing executed by all limited and general partners named in the declaration of limited partnership and any other depositors to the escrow fund. </text:span></text:span></text:p>
      <text:p text:style-name="P41"/>
      <text:p text:style-name="P43"><text:span text:style-name="T42"><text:span>Dated: _____________________________________ </text:span></text:span></text:p>
      <text:p text:style-name="P44"/>
      <text:p text:style-name="P46"><text:span text:style-name="T45"><text:span>Accepted by: </text:span></text:span></text:p>
      <text:p text:style-name="P47"/>
      <text:p text:style-name="P53"><text:span text:style-name="T48"><text:span>____________________</text:span></text:span><text:span text:style-name="T49"><text:tab/></text:span><text:span text:style-name="T50"><text:tab/></text:span><text:span text:style-name="T51"><text:tab/></text:span><text:span text:style-name="T52"><text:span>___________________</text:span></text:span></text:p>
      <text:p text:style-name="P61"><text:span text:style-name="T54"><text:span>Escrow Agent </text:span></text:span><text:span text:style-name="T55"><text:tab/></text:span><text:span text:style-name="T56"><text:tab/></text:span><text:span text:style-name="T57"><text:tab/></text:span><text:span text:style-name="T58"><text:tab/></text:span><text:span text:style-name="T59"><text:tab/></text:span><text:span text:style-name="T60"><text:span>General Partner</text:span></text:span></text:p>
      <text:p text:style-name="P63"><text:span text:style-name="T62"/></text:p>
      <text:p text:style-name="P65"><text:span text:style-name="T64"><text:span>Escrow Agreement Prior to Final Setup of Partnership</text:span></text:span></text:p>
      <text:p text:style-name="P67"><text:span text:style-name="T66"><text:span>Review List</text:span></text:span></text:p>
      <text:p text:style-name="P68"/>
      <text:p text:style-name="P70"><text:span text:style-name="T69"><text:span>This review list is provided to inform you about this document in question and assist you in its preparation.<text:s text:c="2"/>This Escrow Agreement is fairly standard with partnerships.<text:s text:c="2"/>It protects the interests of the early Limited Partners by not allowing the partnership to go forward unless a certain minimum amount of capital is raised.<text:s text:c="2"/>Limiteds should be on the lookout for these kinds of agreements because they demonstrate a prudence on the part of the General Partner.<text:s text:c="2"/></text:span></text:span></text:p>
      <text:p text:style-name="P71"/>
      <text:list text:style-name="L301621690" xml:id="list_L301621690_1">
        <text:list-item>
          <text:p text:style-name="P73"><text:span text:style-name="T72"><text:span>Make multiple copies.<text:s text:c="2"/>Keep one in your home safe.<text:s text:c="2"/>Give one to each related party (e.g., Limiteds as they sign up).</text:span></text:span></text:p>
        </text:list-item>
      </text:list>
      <text:p text:style-name="P74"/>
      <text:p text:style-name="P76"><text:span text:style-name="T75"><text:span><text:s text:c="27"/></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17:03.00</meta:creation-date>
    <meta:document-statistic meta:table-count="0" meta:image-count="0" meta:object-count="0" meta:page-count="2" meta:word-count="458" meta:character-count="3208"/>
    <dc:date>2016-06-27T20:17:03.00</dc:date>
    <meta:editing-duration>PT00H00M00S</meta:editing-duration>
    <meta:editing-cycles>0</meta:editing-cycles>
    <meta:generator>OpenOffice.org/3.0$Win32 OpenOffice.org_project/300m9$Build-9358</meta:generator>
  </office:meta>
</office:document-meta>
</file>