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P31" style:family="paragraph">
      <style:paragraph-properties fo:text-align="justify" fo:margin-bottom="0.000cm" fo:margin-left="0.000cm" fo:margin-right="0.000cm"/>
    </style:style>
    <style:style style:name="T32" style:family="text">
      <style:text-properties style:font-name="Arial" style:font-name-asian="Arial" style:font-name-complex="Arial" fo:font-size="11.00pt" style:font-size-asian="11.00pt" style:font-size-complex="11.00pt"/>
    </style:style>
    <style:style style:name="P33" style:family="paragraph">
      <style:paragraph-properties fo:text-align="justify" fo:margin-bottom="0.000cm" fo:margin-left="0.000cm" fo:margin-right="0.000cm"/>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P50" style:family="paragraph">
      <style:paragraph-properties fo:text-align="justify" fo:margin-bottom="0.000cm" fo:margin-left="0.000cm" fo:margin-right="0.000cm"/>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000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T5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0.000cm" fo:margin-right="0.000cm"/>
    </style:style>
    <style:style style:name="P58" style:family="paragraph">
      <style:paragraph-properties fo:text-align="justify" fo:margin-bottom="0.000cm" fo:margin-left="0.000cm" fo:margin-right="0.000cm"/>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212cm" fo:margin-left="0.000cm" fo:margin-right="0.000cm"/>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P63" style:family="paragraph">
      <style:paragraph-properties fo:text-align="justify" fo:margin-bottom="0.000cm" fo:margin-left="0.000cm" fo:margin-right="0.000cm"/>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0.000cm" fo:margin-right="0.000cm"/>
    </style:style>
    <style:style style:name="P67" style:family="paragraph">
      <style:paragraph-properties fo:text-align="justify" fo:margin-bottom="0.000cm" fo:margin-left="0.000cm" fo:margin-right="0.000cm"/>
    </style:style>
    <style:style style:name="T68" style:family="text">
      <style:text-properties style:font-name="Arial" style:font-name-asian="Arial" style:font-name-complex="Arial" fo:font-size="11.00pt" style:font-size-asian="11.00pt" style:font-size-complex="11.00pt"/>
    </style:style>
    <style:style style:name="T6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0" style:family="text">
      <style:text-properties style:font-name="Arial" style:font-name-asian="Arial" style:font-name-complex="Arial" fo:font-size="11.00pt" style:font-size-asian="11.00pt" style:font-size-complex="11.00pt"/>
    </style:style>
    <style:style style:name="P71" style:family="paragraph">
      <style:paragraph-properties fo:text-align="justify" fo:margin-bottom="0.000cm" fo:margin-left="0.000cm" fo:margin-right="0.000cm"/>
    </style:style>
    <style:style style:name="P72" style:family="paragraph">
      <style:paragraph-properties fo:text-align="justify" fo:margin-bottom="0.000cm" fo:margin-left="0.000cm" fo:margin-right="0.000cm"/>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0.000cm" fo:margin-right="0.000cm"/>
    </style:style>
    <style:style style:name="P75" style:family="paragraph">
      <style:paragraph-properties fo:text-align="justify" fo:margin-bottom="0.000cm" fo:margin-left="0.000cm" fo:margin-right="0.000cm"/>
    </style:style>
    <style:style style:name="T76" style:family="text">
      <style:text-properties style:font-name="Arial" style:font-name-asian="Arial" style:font-name-complex="Arial" fo:font-size="11.00pt" style:font-size-asian="11.00pt" style:font-size-complex="11.00pt"/>
    </style:style>
    <style:style style:name="T7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8" style:family="text">
      <style:text-properties style:font-name="Arial" style:font-name-asian="Arial" style:font-name-complex="Arial" fo:font-size="11.00pt" style:font-size-asian="11.00pt" style:font-size-complex="11.00pt"/>
    </style:style>
    <style:style style:name="P79" style:family="paragraph">
      <style:paragraph-properties fo:text-align="justify" fo:margin-bottom="0.000cm" fo:margin-left="0.000cm" fo:margin-right="0.000cm"/>
    </style:style>
    <style:style style:name="P80" style:family="paragraph">
      <style:paragraph-properties fo:text-align="justify" fo:margin-bottom="0.000cm" fo:margin-left="0.000cm" fo:margin-right="0.000cm"/>
    </style:style>
    <style:style style:name="T81" style:family="text">
      <style:text-properties style:font-name="Arial" style:font-name-asian="Arial" style:font-name-complex="Arial" fo:font-size="11.00pt" style:font-size-asian="11.00pt" style:font-size-complex="11.00pt"/>
    </style:style>
    <style:style style:name="P82" style:family="paragraph">
      <style:paragraph-properties fo:text-align="justify" fo:margin-bottom="0.212cm" fo:margin-left="0.000cm" fo:margin-right="0.000cm"/>
    </style:style>
    <style:style style:name="P83" style:family="paragraph">
      <style:paragraph-properties fo:text-align="justify" fo:margin-bottom="0.000cm" fo:margin-left="0.000cm" fo:margin-right="0.000cm"/>
    </style:style>
    <style:style style:name="T84" style:family="text">
      <style:text-properties style:font-name="Arial" style:font-name-asian="Arial" style:font-name-complex="Arial" fo:font-size="11.00pt" style:font-size-asian="11.00pt" style:font-size-complex="11.00pt"/>
    </style:style>
    <style:style style:name="T8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6" style:family="text">
      <style:text-properties style:font-name="Arial" style:font-name-asian="Arial" style:font-name-complex="Arial" fo:font-size="11.00pt" style:font-size-asian="11.00pt" style:font-size-complex="11.00pt"/>
    </style:style>
    <style:style style:name="P87" style:family="paragraph">
      <style:paragraph-properties fo:text-align="justify" fo:margin-bottom="0.000cm" fo:margin-left="0.000cm" fo:margin-right="0.000cm"/>
    </style:style>
    <style:style style:name="P88" style:family="paragraph">
      <style:paragraph-properties fo:text-align="justify" fo:margin-bottom="0.000cm" fo:margin-left="0.000cm" fo:margin-right="0.000cm"/>
    </style:style>
    <style:style style:name="T89" style:family="text">
      <style:text-properties style:font-name="Arial" style:font-name-asian="Arial" style:font-name-complex="Arial" fo:font-size="11.00pt" style:font-size-asian="11.00pt" style:font-size-complex="11.00pt"/>
    </style:style>
    <style:style style:name="P90" style:family="paragraph">
      <style:paragraph-properties fo:text-align="justify" fo:margin-bottom="0.000cm" fo:margin-left="0.000cm" fo:margin-right="0.000cm"/>
    </style:style>
    <style:style style:name="P91" style:family="paragraph">
      <style:paragraph-properties fo:text-align="justify" fo:margin-bottom="0.000cm" fo:margin-left="0.000cm" fo:margin-right="0.000cm"/>
    </style:style>
    <style:style style:name="T92" style:family="text">
      <style:text-properties style:font-name="Arial" style:font-name-asian="Arial" style:font-name-complex="Arial" fo:font-size="11.00pt" style:font-size-asian="11.00pt" style:font-size-complex="11.00pt"/>
    </style:style>
    <style:style style:name="T9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94" style:family="paragraph">
      <style:paragraph-properties fo:text-align="justify" fo:margin-bottom="0.000cm" fo:margin-left="0.000cm" fo:margin-right="0.000cm"/>
    </style:style>
    <style:style style:name="P95" style:family="paragraph">
      <style:paragraph-properties fo:text-align="justify" fo:margin-bottom="0.000cm" fo:margin-left="0.000cm" fo:margin-right="0.000cm"/>
    </style:style>
    <style:style style:name="T96" style:family="text">
      <style:text-properties style:font-name="Arial" style:font-name-asian="Arial" style:font-name-complex="Arial" fo:font-size="11.00pt" style:font-size-asian="11.00pt" style:font-size-complex="11.00pt"/>
    </style:style>
    <style:style style:name="P97" style:family="paragraph">
      <style:paragraph-properties fo:text-align="justify" fo:margin-bottom="0.000cm" fo:margin-left="0.000cm" fo:margin-right="0.000cm"/>
    </style:style>
    <style:style style:name="P98" style:family="paragraph">
      <style:paragraph-properties fo:text-align="justify" fo:margin-bottom="0.000cm" fo:margin-left="0.000cm" fo:margin-right="0.000cm"/>
    </style:style>
    <style:style style:name="T99" style:family="text">
      <style:text-properties style:font-name="Arial" style:font-name-asian="Arial" style:font-name-complex="Arial" fo:font-size="11.00pt" style:font-size-asian="11.00pt" style:font-size-complex="11.00pt"/>
    </style:style>
    <style:style style:name="T10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1" style:family="text">
      <style:text-properties style:font-name="Arial" style:font-name-asian="Arial" style:font-name-complex="Arial" fo:font-size="11.00pt" style:font-size-asian="11.00pt" style:font-size-complex="11.00pt"/>
    </style:style>
    <style:style style:name="P102" style:family="paragraph">
      <style:paragraph-properties fo:text-align="justify" fo:margin-bottom="0.000cm" fo:margin-left="0.000cm" fo:margin-right="0.000cm"/>
    </style:style>
    <style:style style:name="P103" style:family="paragraph">
      <style:paragraph-properties fo:text-align="justify" fo:margin-bottom="0.000cm" fo:margin-left="0.000cm" fo:margin-right="0.000cm"/>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justify" fo:margin-bottom="0.000cm" fo:margin-left="0.000cm" fo:margin-right="0.000cm"/>
    </style:style>
    <style:style style:name="P106" style:family="paragraph">
      <style:paragraph-properties fo:text-align="justify" fo:margin-bottom="0.000cm" fo:margin-left="0.000cm" fo:margin-right="0.000cm"/>
    </style:style>
    <style:style style:name="T107" style:family="text">
      <style:text-properties style:font-name="Arial" style:font-name-asian="Arial" style:font-name-complex="Arial" fo:font-size="11.00pt" style:font-size-asian="11.00pt" style:font-size-complex="11.00pt"/>
    </style:style>
    <style:style style:name="T108" style:family="text">
      <style:text-properties style:font-name="Arial" style:font-name-asian="Arial" style:font-name-complex="Arial" fo:font-weight="bold" style:font-weight-asian="bold" style:font-weight-complex="bold" fo:font-size="11.00pt" style:font-size-asian="11.00pt" style:font-size-complex="11.00pt"/>
    </style:style>
    <style:style style:name="T109" style:family="text">
      <style:text-properties style:font-name="Arial" style:font-name-asian="Arial" style:font-name-complex="Arial" fo:font-size="11.00pt" style:font-size-asian="11.00pt" style:font-size-complex="11.00pt"/>
    </style:style>
    <style:style style:name="P110" style:family="paragraph">
      <style:paragraph-properties fo:text-align="justify" fo:margin-bottom="0.000cm" fo:margin-left="0.000cm" fo:margin-right="0.000cm"/>
    </style:style>
    <style:style style:name="P111" style:family="paragraph">
      <style:paragraph-properties fo:text-align="justify" fo:margin-bottom="0.000cm" fo:margin-left="0.000cm" fo:margin-right="0.000cm"/>
    </style:style>
    <style:style style:name="T112" style:family="text">
      <style:text-properties style:font-name="Arial" style:font-name-asian="Arial" style:font-name-complex="Arial" fo:font-size="11.00pt" style:font-size-asian="11.00pt" style:font-size-complex="11.00pt"/>
    </style:style>
    <style:style style:name="T113" style:family="text">
      <style:text-properties style:font-name="Arial" style:font-name-asian="Arial" style:font-name-complex="Arial" fo:font-size="11.00pt" style:font-size-asian="11.00pt" style:font-size-complex="11.00pt"/>
    </style:style>
    <style:style style:name="T114" style:family="text">
      <style:text-properties style:font-name="Arial" style:font-name-asian="Arial" style:font-name-complex="Arial" fo:font-size="11.00pt" style:font-size-asian="11.00pt" style:font-size-complex="11.00pt"/>
    </style:style>
    <style:style style:name="T115" style:family="text">
      <style:text-properties style:font-name="Arial" style:font-name-asian="Arial" style:font-name-complex="Arial" fo:font-size="11.00pt" style:font-size-asian="11.00pt" style:font-size-complex="11.00pt"/>
    </style:style>
    <style:style style:name="T116" style:family="text">
      <style:text-properties style:font-name="Arial" style:font-name-asian="Arial" style:font-name-complex="Arial" fo:font-size="11.00pt" style:font-size-asian="11.00pt" style:font-size-complex="11.00pt"/>
    </style:style>
    <style:style style:name="T117" style:family="text">
      <style:text-properties style:font-name="Arial" style:font-name-asian="Arial" style:font-name-complex="Arial" fo:font-size="11.00pt" style:font-size-asian="11.00pt" style:font-size-complex="11.00pt"/>
    </style:style>
    <style:style style:name="P118" style:family="paragraph">
      <style:paragraph-properties fo:text-align="justify" fo:margin-bottom="0.000cm" fo:margin-left="0.000cm" fo:margin-right="0.000cm"/>
    </style:style>
    <style:style style:name="T119" style:family="text">
      <style:text-properties style:font-name="Arial" style:font-name-asian="Arial" style:font-name-complex="Arial" fo:font-size="11.00pt" style:font-size-asian="11.00pt" style:font-size-complex="11.00pt"/>
    </style:style>
    <style:style style:name="T120" style:family="text">
      <style:text-properties style:font-name="Arial" style:font-name-asian="Arial" style:font-name-complex="Arial" fo:font-size="11.00pt" style:font-size-asian="11.00pt" style:font-size-complex="11.00pt"/>
    </style:style>
    <style:style style:name="T121" style:family="text">
      <style:text-properties style:font-name="Arial" style:font-name-asian="Arial" style:font-name-complex="Arial" fo:font-size="11.00pt" style:font-size-asian="11.00pt" style:font-size-complex="11.00pt"/>
    </style:style>
    <style:style style:name="T122" style:family="text">
      <style:text-properties style:font-name="Arial" style:font-name-asian="Arial" style:font-name-complex="Arial" fo:font-size="11.00pt" style:font-size-asian="11.00pt" style:font-size-complex="11.00pt"/>
    </style:style>
    <style:style style:name="T123" style:family="text">
      <style:text-properties style:font-name="Arial" style:font-name-asian="Arial" style:font-name-complex="Arial" fo:font-size="11.00pt" style:font-size-asian="11.00pt" style:font-size-complex="11.00pt"/>
    </style:style>
    <style:style style:name="T124" style:family="text">
      <style:text-properties style:font-name="Arial" style:font-name-asian="Arial" style:font-name-complex="Arial" fo:font-size="11.00pt" style:font-size-asian="11.00pt" style:font-size-complex="11.00pt"/>
    </style:style>
    <style:style style:name="T125" style:family="text">
      <style:text-properties style:font-name="Arial" style:font-name-asian="Arial" style:font-name-complex="Arial" fo:font-size="11.00pt" style:font-size-asian="11.00pt" style:font-size-complex="11.00pt"/>
    </style:style>
    <style:style style:name="T126" style:family="text">
      <style:text-properties style:font-name="Arial" style:font-name-asian="Arial" style:font-name-complex="Arial" fo:font-size="11.00pt" style:font-size-asian="11.00pt" style:font-size-complex="11.00pt"/>
    </style:style>
    <style:style style:name="T127" style:family="text">
      <style:text-properties style:font-name="Arial" style:font-name-asian="Arial" style:font-name-complex="Arial" fo:font-size="11.00pt" style:font-size-asian="11.00pt" style:font-size-complex="11.00pt"/>
    </style:style>
    <style:style style:name="P128" style:family="paragraph">
      <style:paragraph-properties fo:text-align="justify" fo:margin-bottom="0.000cm" fo:margin-left="0.000cm" fo:margin-right="0.000cm"/>
    </style:style>
    <style:style style:name="P129" style:family="paragraph">
      <style:paragraph-properties fo:text-align="justify" fo:margin-bottom="0.000cm" fo:margin-left="0.000cm" fo:margin-right="0.000cm"/>
    </style:style>
    <style:style style:name="T130" style:family="text">
      <style:text-properties style:font-name="Arial" style:font-name-asian="Arial" style:font-name-complex="Arial" fo:font-size="11.00pt" style:font-size-asian="11.00pt" style:font-size-complex="11.00pt"/>
    </style:style>
    <style:style style:name="P131" style:family="paragraph">
      <style:paragraph-properties fo:text-align="justify" fo:margin-bottom="0.000cm" fo:margin-left="0.000cm" fo:margin-right="0.000cm"/>
    </style:style>
    <style:style style:name="T132" style:family="text">
      <style:text-properties style:font-name="Arial" style:font-name-asian="Arial" style:font-name-complex="Arial" fo:font-size="11.00pt" style:font-size-asian="11.00pt" style:font-size-complex="11.00pt"/>
    </style:style>
    <style:style style:name="P133" style:family="paragraph">
      <style:paragraph-properties fo:text-align="justify" fo:margin-bottom="0.000cm" fo:margin-left="0.000cm" fo:margin-right="0.000cm"/>
    </style:style>
    <style:style style:name="P134" style:family="paragraph">
      <style:paragraph-properties fo:text-align="justify" fo:margin-bottom="0.000cm" fo:margin-left="0.000cm" fo:margin-right="0.000cm"/>
    </style:style>
    <style:style style:name="P135" style:family="paragraph">
      <style:paragraph-properties fo:text-align="justify" fo:margin-bottom="0.000cm" fo:margin-left="0.000cm" fo:margin-right="0.000cm"/>
    </style:style>
    <style:style style:name="T136" style:family="text">
      <style:text-properties style:font-name="Arial" style:font-name-asian="Arial" style:font-name-complex="Arial" fo:font-size="11.00pt" style:font-size-asian="11.00pt" style:font-size-complex="11.00pt"/>
    </style:style>
    <style:style style:name="P137" style:family="paragraph">
      <style:paragraph-properties fo:text-align="justify" fo:margin-bottom="0.000cm" fo:margin-left="0.000cm" fo:margin-right="0.000cm"/>
    </style:style>
    <style:style style:name="T138" style:family="text">
      <style:text-properties style:font-name="Arial" style:font-name-asian="Arial" style:font-name-complex="Arial" fo:font-size="11.00pt" style:font-size-asian="11.00pt" style:font-size-complex="11.00pt"/>
    </style:style>
    <style:style style:name="P139" style:family="paragraph">
      <style:paragraph-properties fo:text-align="justify" fo:margin-bottom="0.000cm" fo:margin-left="0.000cm" fo:margin-right="0.000cm"/>
    </style:style>
    <style:style style:name="P140" style:family="paragraph">
      <style:paragraph-properties fo:text-align="justify" fo:margin-bottom="0.000cm" fo:margin-left="0.000cm" fo:margin-right="0.000cm"/>
    </style:style>
    <style:style style:name="T141" style:family="text">
      <style:text-properties style:font-name="Arial" style:font-name-asian="Arial" style:font-name-complex="Arial" fo:font-size="11.00pt" style:font-size-asian="11.00pt" style:font-size-complex="11.00pt"/>
    </style:style>
    <style:style style:name="P142" style:family="paragraph">
      <style:paragraph-properties fo:text-align="center" fo:break-after="page" fo:margin-bottom="0.000cm" fo:margin-left="0.000cm" fo:margin-right="0.000cm"/>
    </style:style>
    <style:style style:name="T143" style:family="text">
      <style:text-properties style:font-name="Arial" style:font-name-asian="Arial" style:font-name-complex="Arial" fo:font-size="14.00pt" style:font-size-asian="14.00pt" style:font-size-complex="14.00pt"/>
    </style:style>
    <style:style style:name="P144" style:family="paragraph">
      <style:paragraph-properties fo:text-align="center" fo:margin-bottom="0.000cm" fo:margin-left="0.000cm" fo:margin-right="0.000cm"/>
    </style:style>
    <style:style style:name="T145" style:family="text">
      <style:text-properties style:font-name="Arial" style:font-name-asian="Arial" style:font-name-complex="Arial" fo:font-size="11.00pt" style:font-size-asian="11.00pt" style:font-size-complex="11.00pt"/>
    </style:style>
    <style:style style:name="P146" style:family="paragraph">
      <style:paragraph-properties fo:text-align="center" fo:margin-bottom="0.000cm" fo:margin-left="0.000cm" fo:margin-right="0.000cm"/>
    </style:style>
    <style:style style:name="P147" style:family="paragraph">
      <style:paragraph-properties fo:text-align="justify" fo:margin-bottom="0.000cm" fo:margin-left="0.000cm" fo:margin-right="0.000cm"/>
    </style:style>
    <style:style style:name="T148" style:family="text">
      <style:text-properties style:font-name="Arial" style:font-name-asian="Arial" style:font-name-complex="Arial" fo:font-size="11.00pt" style:font-size-asian="11.00pt" style:font-size-complex="11.00pt"/>
    </style:style>
    <style:style style:name="P149" style:family="paragraph">
      <style:paragraph-properties fo:text-align="justify" fo:margin-bottom="0.000cm" fo:margin-left="0.000cm" fo:margin-right="0.000cm"/>
    </style:style>
    <style:style style:name="P150" style:family="paragraph">
      <style:paragraph-properties fo:text-align="justify" fo:margin-bottom="0.000cm" fo:margin-left="0.000cm" fo:margin-right="0.000cm"/>
    </style:style>
    <style:style style:name="T151" style:family="text">
      <style:text-properties style:font-name="Arial" style:font-name-asian="Arial" style:font-name-complex="Arial" fo:font-size="11.00pt" style:font-size-asian="11.00pt" style:font-size-complex="11.00pt"/>
    </style:style>
    <style:style style:name="P152" style:family="paragraph">
      <style:paragraph-properties fo:text-align="justify" fo:margin-bottom="0.000cm" fo:margin-left="0.000cm" fo:margin-right="0.000cm"/>
    </style:style>
    <style:style style:name="T153" style:family="text">
      <style:text-properties style:font-name="Arial" style:font-name-asian="Arial" style:font-name-complex="Arial" fo:font-size="11.00pt" style:font-size-asian="11.00pt" style:font-size-complex="11.00pt"/>
    </style:style>
    <style:style style:name="P154" style:family="paragraph">
      <style:paragraph-properties fo:text-align="justify" fo:margin-bottom="0.000cm" fo:margin-left="0.000cm" fo:margin-right="0.000cm"/>
    </style:style>
    <style:style style:name="P155" style:family="paragraph">
      <style:paragraph-properties fo:text-align="justify" fo:margin-bottom="0.000cm" fo:margin-left="0.000cm" fo:margin-right="0.000cm"/>
    </style:style>
    <style:style style:name="T156" style:family="text">
      <style:text-properties style:font-name="Arial" style:font-name-asian="Arial" style:font-name-complex="Arial" fo:font-size="11.00pt" style:font-size-asian="11.00pt" style:font-size-complex="11.00pt"/>
    </style:style>
    <style:style style:name="P157" style:family="paragraph">
      <style:paragraph-properties fo:text-align="justify" fo:margin-bottom="0.000cm" fo:margin-left="0.000cm" fo:margin-right="0.000cm"/>
    </style:style>
    <style:style style:name="P158" style:family="paragraph">
      <style:paragraph-properties fo:text-align="justify" fo:margin-bottom="0.000cm" fo:margin-left="0.000cm" fo:margin-right="0.000cm"/>
    </style:style>
    <style:style style:name="P159" style:family="paragraph">
      <style:paragraph-properties fo:text-align="justify" fo:margin-bottom="0.000cm" fo:margin-left="0.000cm" fo:margin-right="0.000cm"/>
    </style:style>
    <style:style style:name="P160" style:family="paragraph">
      <style:paragraph-properties fo:text-align="justify" fo:margin-bottom="0.000cm" fo:margin-left="0.000cm" fo:margin-right="0.000cm"/>
    </style:style>
    <style:style style:name="T161" style:family="text">
      <style:text-properties style:font-name="Arial" style:font-name-asian="Arial" style:font-name-complex="Arial" fo:font-size="11.00pt" style:font-size-asian="11.00pt" style:font-size-complex="11.00pt"/>
    </style:style>
    <style:style style:name="P162" style:family="paragraph">
      <style:paragraph-properties fo:text-align="justify" fo:margin-bottom="0.000cm" fo:margin-left="0.000cm" fo:margin-right="0.000cm"/>
    </style:style>
    <style:style style:name="T163" style:family="text">
      <style:text-properties style:font-name="Arial" style:font-name-asian="Arial" style:font-name-complex="Arial" fo:font-size="11.00pt" style:font-size-asian="11.00pt" style:font-size-complex="11.00pt"/>
    </style:style>
    <style:style style:name="T164" style:family="text">
      <style:text-properties style:font-name="Arial" style:font-name-asian="Arial" style:font-name-complex="Arial" fo:font-size="11.00pt" style:font-size-asian="11.00pt" style:font-size-complex="11.00pt"/>
    </style:style>
    <style:style style:name="P165" style:family="paragraph">
      <style:paragraph-properties fo:text-align="justify" fo:margin-bottom="0.000cm" fo:margin-left="0.000cm" fo:margin-right="0.000cm"/>
    </style:style>
    <style:style style:name="P166" style:family="paragraph">
      <style:paragraph-properties fo:text-align="justify" fo:margin-bottom="0.000cm" fo:margin-left="0.000cm" fo:margin-right="0.000cm"/>
    </style:style>
    <style:style style:name="P167" style:family="paragraph">
      <style:paragraph-properties fo:text-align="justify" fo:margin-bottom="0.000cm" fo:margin-left="0.000cm" fo:margin-right="0.000cm"/>
    </style:style>
    <style:style style:name="T168" style:family="text">
      <style:text-properties style:font-name="Arial" style:font-name-asian="Arial" style:font-name-complex="Arial" fo:font-size="11.00pt" style:font-size-asian="11.00pt" style:font-size-complex="11.00pt"/>
    </style:style>
    <style:style style:name="P169" style:family="paragraph">
      <style:paragraph-properties fo:text-align="justify" fo:margin-bottom="0.000cm" fo:margin-left="0.000cm" fo:margin-right="0.000cm"/>
    </style:style>
    <style:style style:name="T170" style:family="text">
      <style:text-properties style:font-name="Arial" style:font-name-asian="Arial" style:font-name-complex="Arial" fo:font-size="11.00pt" style:font-size-asian="11.00pt" style:font-size-complex="11.00pt"/>
    </style:style>
    <style:style style:name="P171" style:family="paragraph">
      <style:paragraph-properties fo:text-align="justify" fo:margin-bottom="0.000cm" fo:margin-left="0.000cm" fo:margin-right="0.000cm"/>
    </style:style>
    <style:style style:name="T172" style:family="text">
      <style:text-properties style:font-name="Arial" style:font-name-asian="Arial" style:font-name-complex="Arial" fo:font-size="11.00pt" style:font-size-asian="11.00pt" style:font-size-complex="11.00pt"/>
    </style:style>
    <style:style style:name="P173" style:family="paragraph">
      <style:paragraph-properties fo:text-align="justify" fo:margin-bottom="0.000cm" fo:margin-left="0.000cm" fo:margin-right="0.000cm"/>
    </style: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Patent License</text:span></text:span></text:p>
      <text:p text:style-name="P12"/>
      <text:p text:style-name="P14"><text:span text:style-name="T13"><text:span>_____________________, referred to as the INVENTOR, and _____________________, referred to as the LICENSEE, agree: </text:span></text:span></text:p>
      <text:p text:style-name="P15"/>
      <text:p text:style-name="P17"><text:span text:style-name="T16"><text:span>INVENTOR licenses LICENSEE to practice an invention related to _____________________, bearing the following U.S. Patents:</text:span></text:span></text:p>
      <text:p text:style-name="P19"><text:span text:style-name="T18"><text:span>___________________, in the following territory: </text:span></text:span></text:p>
      <text:p text:style-name="P21"><text:span text:style-name="T20"><text:span>_______________________________________________________________</text:span></text:span></text:p>
      <text:p text:style-name="P22"/>
      <text:p text:style-name="P24"><text:span text:style-name="T23"><text:span>This license shall be on an exclusive basis. The license shall be for the life of the patent, and any patents constituting an improvement on the original. Licensee shall pay Inventor $__.__ per piece sold 60 days after the end of the month of sale.<text:s text:c="2"/>In other words, a Sale in October shall be due on the last day of December of that same year.<text:s text:c="2"/>However, if in any calendar year the royalties paid to INVENTOR shall be less than $____(________________&amp;___/100 dollars) the license may be canceled by the INVENTOR within _______ after the end of the _____________.<text:s text:c="2"/>Licensee shall have the right to prepay royalties at the end of any calendar year to keep the license in full force and effect, and this agreement in full force and effect.<text:s text:c="2"/>These prepayments may be applied to future Sales by Licensee. </text:span></text:span></text:p>
      <text:p text:style-name="P25"/>
      <text:p text:style-name="P27"><text:span text:style-name="T26"><text:span>If either party becomes aware of a potential infringement of the licensed patents, they shall immediately notify the other party of the same. </text:span></text:span></text:p>
      <text:p text:style-name="P28"/>
      <text:p text:style-name="P30"><text:span text:style-name="T29"><text:span>The parties shall meet and then consider means for remedying the potential infringement. If the parties cannot agree as to a common strategy for the same, then the parties shall be free to bring litigation in accordance with the applicable laws for a resolution of the potential infringement. </text:span></text:span></text:p>
      <text:p text:style-name="P31"/>
      <text:p text:style-name="P33"><text:span text:style-name="T32"><text:span>If the patent shall be found invalid in the jurisdiction of this agreement, this agreement is instantly cancelable and all royalties that may then be due are also immediately cancelable and voidable.</text:span></text:span></text:p>
      <text:p text:style-name="P34"/>
      <text:p text:style-name="P36"><text:span text:style-name="T35"><text:span>The parties may from time to time exchange confidential information. All such information if written shall be marked “Confidential” or “Trade Secret” or other clear indication of its status. If such information is not in written form then the party claiming that the same is a confidential, or a trade secret shall send a written notice to the other party specifying which information is claimed to be confidential. </text:span></text:span></text:p>
      <text:p text:style-name="P37"/>
      <text:p text:style-name="P39"><text:span text:style-name="T38"><text:span>The parties shall use reasonable efforts not to disclose the same for a period of _________ after the termination of this agreement or: </text:span></text:span></text:p>
      <text:p text:style-name="P41"><text:span text:style-name="T40"><text:span>when the information becomes known to the public without the fault of the parties hereto; </text:span></text:span></text:p>
      <text:p text:style-name="P43"><text:span text:style-name="T42"><text:span>when the information is released by the disclosing party, whichever is earlier. </text:span></text:span></text:p>
      <text:p text:style-name="P44"/>
      <text:p text:style-name="P46"><text:span text:style-name="T45"><text:span>If any of the information disclosed was known to the other party prior to the disclosure, then that party shall not be bound to keep the same confidential. </text:span></text:span></text:p>
      <text:p text:style-name="P47"/>
      <text:p text:style-name="P49"><text:span text:style-name="T48"><text:span>In the event that the patents licensed hereunder are found to be invalid in an order for which no further appeal is taken, or from which no further appeal is possible, the license shall then terminate. The INVENTOR warrants that the issuance of this patent license does not conflict with any agreements to which INVENTOR is a party. </text:span></text:span></text:p>
      <text:p text:style-name="P50"/>
      <text:p text:style-name="P52"><text:span text:style-name="T51"><text:span>INVENTOR and his legal or accounting representatives shall have the right to inspect business records of LICENSEE to verify the payment of royalties on a quarterly basis.<text:s text:c="2"/>In no case may Inventor review records more than 12 months prior to the inspection date.<text:s text:c="2"/>Licensee shall not be obligated to pay any additional royalties for Sales 12 months prior to an inspection date.<text:s text:c="2"/>If this dispute goes into litigation, the parties agree that the Licensee shall not be liable for any royalties more than 12 months old as of the date of service of the law suit upon Licensee.<text:s text:c="2"/>In addition, Licensee shall not be responsible for the production of any documents to Inventor for events more than 12 months prior to the serving of any law suit upon Licensee.<text:s text:c="2"/></text:span></text:span></text:p>
      <text:p text:style-name="P53"/>
      <text:p text:style-name="P57"><text:span text:style-name="T54"><text:span>1. </text:span></text:span><text:span text:style-name="T55"><text:span>Notices</text:span></text:span><text:span text:style-name="T56"><text:span>.</text:span></text:span></text:p>
      <text:p text:style-name="P58"/>
      <text:p text:style-name="P60"><text:span text:style-name="T59"><text:span>Any notice required by this Agreement or given in connection with it, shall be in writing and shall be given to the appropriate party by personal delivery or a recognized over night delivery service such as FedEx.</text:span></text:span></text:p>
      <text:p text:style-name="P61"/>
      <text:p text:style-name="P63"><text:span text:style-name="T62"><text:span>If to Inventor: _____________________________________________________.</text:span></text:span></text:p>
      <text:p text:style-name="P64"/>
      <text:p text:style-name="P66"><text:span text:style-name="T65"><text:span>If to Licensee: ___________________________________________________.</text:span></text:span></text:p>
      <text:p text:style-name="P67"/>
      <text:p text:style-name="P71"><text:span text:style-name="T68"><text:span>2.<text:s text:c="2"/></text:span></text:span><text:span text:style-name="T69"><text:span>No Waiver</text:span></text:span><text:span text:style-name="T70"><text:span>.</text:span></text:span></text:p>
      <text:p text:style-name="P72"/>
      <text:p text:style-name="P74"><text:span text:style-name="T73"><text:span>The waiver or failure of either party to exercise in any respect any right provided in this agreement shall not be deemed a waiver of any other right or remedy to which the party may be entitled.</text:span></text:span></text:p>
      <text:p text:style-name="P75"/>
      <text:p text:style-name="P79"><text:span text:style-name="T76"><text:span>3.<text:s text:c="2"/></text:span></text:span><text:span text:style-name="T77"><text:span>Entirety of Agreement</text:span></text:span><text:span text:style-name="T78"><text:span>.</text:span></text:span></text:p>
      <text:p text:style-name="P80"/>
      <text:p text:style-name="P82"><text:span text:style-name="T81"><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83"/>
      <text:p text:style-name="P87"><text:span text:style-name="T84"><text:span>4.<text:s text:c="2"/></text:span></text:span><text:span text:style-name="T85"><text:span>Governing Law</text:span></text:span><text:span text:style-name="T86"><text:span>.</text:span></text:span></text:p>
      <text:p text:style-name="P88"/>
      <text:p text:style-name="P90"><text:span text:style-name="T89"><text:span>This Agreement shall be construed and enforced according to the laws of the State of ____________________ and any dispute under this Agreement must be brought in this venue and no other.</text:span></text:span></text:p>
      <text:p text:style-name="P91"/>
      <text:p text:style-name="P94"><text:span text:style-name="T92"><text:span>5.<text:s text:c="2"/></text:span></text:span><text:span text:style-name="T93"><text:span>Headings in this Agreement</text:span></text:span></text:p>
      <text:p text:style-name="P95"/>
      <text:p text:style-name="P97"><text:span text:style-name="T96"><text:span>The headings in this Agreement are for convenience only, confirm no rights or obligations in either party, and do not alter any terms of this Agreement.</text:span></text:span></text:p>
      <text:p text:style-name="P98"/>
      <text:p text:style-name="P102"><text:span text:style-name="T99"><text:span>6.<text:s text:c="2"/></text:span></text:span><text:span text:style-name="T100"><text:span>Severability</text:span></text:span><text:span text:style-name="T101"><text:span>.</text:span></text:span></text:p>
      <text:p text:style-name="P103"/>
      <text:p text:style-name="P105"><text:span text:style-name="T104"><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06"/>
      <text:p text:style-name="P110"><text:span text:style-name="T107"><text:span>In Witness whereof</text:span></text:span><text:span text:style-name="T108"><text:span>, </text:span></text:span><text:span text:style-name="T109"><text:span>the parties have executed this Agreement as of the date first written above.</text:span></text:span></text:p>
      <text:p text:style-name="P111"/>
      <text:p text:style-name="P118"><text:span text:style-name="T112"><text:span>_________________________</text:span></text:span><text:span text:style-name="T113"><text:tab/></text:span><text:span text:style-name="T114"><text:tab/></text:span><text:span text:style-name="T115"><text:tab/></text:span><text:span text:style-name="T116"><text:tab/></text:span><text:span text:style-name="T117"><text:span>_______________________</text:span></text:span></text:p>
      <text:p text:style-name="P128"><text:span text:style-name="T119"><text:span>Inventor<text:s text:c="4"/></text:span></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span>Licensee</text:span></text:span></text:p>
      <text:p text:style-name="P129"/>
      <text:p text:style-name="P131"><text:span text:style-name="T130"><text:span>___________________</text:span></text:span></text:p>
      <text:p text:style-name="P133"><text:span text:style-name="T132"><text:span>Date</text:span></text:span></text:p>
      <text:p text:style-name="P134"/>
      <text:p text:style-name="P135"/>
      <text:p text:style-name="P137"><text:span text:style-name="T136"><text:span>__________________________</text:span></text:span></text:p>
      <text:p text:style-name="P139"><text:span text:style-name="T138"><text:span>Witness</text:span></text:span></text:p>
      <text:p text:style-name="P140"/>
      <text:p text:style-name="P142"><text:span text:style-name="T141"/></text:p>
      <text:p text:style-name="P144"><text:span text:style-name="T143"><text:span>Patent Assignment</text:span></text:span></text:p>
      <text:p text:style-name="P146"><text:span text:style-name="T145"><text:span>Review List</text:span></text:span></text:p>
      <text:p text:style-name="P147"/>
      <text:p text:style-name="P149"><text:span text:style-name="T148"><text:span>This review list is provided to inform you about this document in question and assist you in its preparation.<text:s text:c="2"/>This Patent Assignment can be used and revised for an assignment of any intellectual property rights.<text:s text:c="2"/>This agreement provides for an outright purchase.<text:s text:c="2"/>This is much less subject to dispute than royalty or installment purchases, which often wind up in dispute and litigation.<text:s text:c="2"/>This is a clean-cut agreement subject to virtually no dispute.<text:s text:c="2"/>We strongly recommend you use it on both sides of the transaction.<text:s text:c="2"/></text:span></text:span></text:p>
      <text:p text:style-name="P150"/>
      <text:p text:style-name="P152"><text:span text:style-name="T151"><text:span>1.<text:s text:c="2"/>Make multiple copies.<text:s text:c="2"/>Keep copies in the appropriate related files.</text:span></text:span></text:p>
      <text:p text:style-name="P154"><text:span text:style-name="T153"><text:span><text:s text:c="1"/></text:span></text:span></text:p>
      <text:p text:style-name="P155"/>
      <text:p text:style-name="P157"><text:span text:style-name="T156"><text:span>Dated: __________________________________ </text:span></text:span></text:p>
      <text:p text:style-name="P158"/>
      <text:p text:style-name="P159"/>
      <text:p text:style-name="P160"/>
      <text:p text:style-name="P162"><text:span text:style-name="T161"><text:span>____________________________________________________________ </text:span></text:span></text:p>
      <text:p text:style-name="P165"><text:span text:style-name="T163"><text:span>Inventor</text:span></text:span><text:span text:style-name="T164"><text:tab/></text:span></text:p>
      <text:p text:style-name="P166"/>
      <text:p text:style-name="P167"/>
      <text:p text:style-name="P169"><text:span text:style-name="T168"><text:span>____________________________________________________________ </text:span></text:span></text:p>
      <text:p text:style-name="P171"><text:span text:style-name="T170"><text:span>Licensee</text:span></text:span></text:p>
      <text:p text:style-name="P173"><text:span text:style-name="T172"><text:span><text:s text:c="27"/></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5:19.00</meta:creation-date>
    <meta:document-statistic meta:table-count="0" meta:image-count="0" meta:object-count="0" meta:page-count="4" meta:word-count="953" meta:character-count="6674"/>
    <dc:date>2016-06-27T20:35:19.00</dc:date>
    <meta:editing-duration>PT00H00M00S</meta:editing-duration>
    <meta:editing-cycles>0</meta:editing-cycles>
    <meta:generator>OpenOffice.org/3.0$Win32 OpenOffice.org_project/300m9$Build-9358</meta:generator>
  </office:meta>
</office:document-meta>
</file>