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fo:line-height="0.423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0.000cm" fo:margin-right="0.000cm"/>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center" fo:break-after="page" fo:margin-bottom="0.000cm" fo:margin-left="0.000cm" fo:margin-right="0.000cm"/>
    </style:style>
    <style:style style:name="T53" style:family="text">
      <style:text-properties style:font-name="Arial" style:font-name-asian="Arial" style:font-name-complex="Arial" fo:font-size="14.00pt" style:font-size-asian="14.00pt" style:font-size-complex="14.00pt"/>
    </style:style>
    <style:style style:name="P54" style:family="paragraph">
      <style:paragraph-properties fo:text-align="center"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center" fo:margin-bottom="0.000cm" fo:margin-left="0.000cm" fo:margin-right="0.000cm"/>
    </style:style>
    <style:style style:name="P57" style:family="paragraph">
      <style:paragraph-properties fo:text-align="center"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P63" style:family="paragraph">
      <style:paragraph-properties fo:text-align="center" fo:margin-bottom="0.000cm" fo:margin-left="0.000cm" fo:margin-right="0.000cm"/>
    </style:style>
    <style:style style:name="P64" style:family="paragraph">
      <style:paragraph-properties fo:text-align="center"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Boat or Vessel Brokerage Agreement</text:span></text:span></text:p>
      <text:p text:style-name="P12"/>
      <text:p text:style-name="P14"><text:span text:style-name="T13"><text:span>____________, referred to as OWNER, and __________, referred to as BROKER, agree:</text:span></text:span></text:p>
      <text:p text:style-name="P15"/>
      <text:p text:style-name="P17"><text:span text:style-name="T16"><text:span>OWNER herewith grants to the BROKER the exclusive right to sell the vessel ________________, for a period of ___________ days.<text:s text:c="2"/>The vessel shall include the following options, marine electronics and accessories: _____________________________ in good, seaworthy, operating condition. A complete description of the vessel is attached hereto as Exhibit 1.</text:span></text:span></text:p>
      <text:p text:style-name="P18"/>
      <text:p text:style-name="P20"><text:span text:style-name="T19"><text:span>OWNER shall maintain the vessel, marine electronics and accessories in seaworthy condition. BROKER shall have no responsibility for maintenance.</text:span></text:span></text:p>
      <text:p text:style-name="P21"/>
      <text:p text:style-name="P23"><text:span text:style-name="T22"><text:span>OWNER agrees to permit the BROKER the right to demonstrate the vessel to potential purchasers. BROKER shall be responsible for fuel and crew necessary for demonstration, provided, however, that available on board fuel may be used by the BROKER without obligation to replace or pay for the fuel used. OWNER agrees to maintain insurance on the vessel for customary perils and in the amounts customarily maintained on the vessel. Such coverage shall be primary and BROKER shall be considered as an insured. OWNER agrees, upon request of the BROKER to provide copies of policies or other proof of coverage.</text:span></text:span></text:p>
      <text:p text:style-name="P24"/>
      <text:p text:style-name="P26"><text:span text:style-name="T25"><text:span>The minimum sales price shall be $________ (__________________________ &amp; _____/100 dollars). BROKER shall receive a commission of _________% of the gross sales price, less any sales tax or transfer fees. BROKER shall be entitled to the commission in the event that the BROKER provides a ready, willing and able purchaser.</text:span></text:span></text:p>
      <text:p text:style-name="P27"/>
      <text:p text:style-name="P29"><text:span text:style-name="T28"><text:span>In the event that a purchaser of the vessel requests and pays for an independent marine survey by a qualified marine surveyor, and the survey reveals any structural or safety deficiencies, OWNER agrees to make due allowance, whether by performing remediation, or an allowance in the purchase price. </text:span></text:span></text:p>
      <text:p text:style-name="P30"/>
      <text:p text:style-name="P32"><text:span text:style-name="T31"><text:span>In the event that an offer is accepted from a potential purchaser and the purchaser does not close and any earnest money or deposit is forfeited, the OWNER and BROKER shall equally divide the forfeited funds.</text:span></text:span></text:p>
      <text:p text:style-name="P33"/>
      <text:p text:style-name="P35"><text:span text:style-name="T34"><text:span>This is the entire agreement between the parties, and this agreement may only be modified by a writing executed by the parties hereto.</text:span></text:span></text:p>
      <text:p text:style-name="P36"/>
      <text:p text:style-name="P38"><text:span text:style-name="T37"><text:span>Dated: ______________________</text:span></text:span></text:p>
      <text:p text:style-name="P39"/>
      <text:p text:style-name="P41"><text:span text:style-name="T40"><text:span><text:s text:c="1"/>________________________________________</text:span></text:span></text:p>
      <text:p text:style-name="P43"><text:span text:style-name="T42"><text:span><text:s text:c="1"/>____________ By Broker</text:span></text:span></text:p>
      <text:p text:style-name="P44"/>
      <text:p text:style-name="P45"/>
      <text:p text:style-name="P47"><text:span text:style-name="T46"><text:span><text:s text:c="1"/>________________________________________</text:span></text:span></text:p>
      <text:p text:style-name="P49"><text:span text:style-name="T48"><text:span><text:s text:c="1"/>__________ By Owner</text:span></text:span></text:p>
      <text:p text:style-name="P50"/>
      <text:p text:style-name="P52"><text:span text:style-name="T51"/></text:p>
      <text:p text:style-name="P54"><text:span text:style-name="T53"><text:span>Boat or Vessel Brokerage Agreement</text:span></text:span></text:p>
      <text:p text:style-name="P56"><text:span text:style-name="T55"><text:span>Review List</text:span></text:span></text:p>
      <text:p text:style-name="P57"/>
      <text:p text:style-name="P59"><text:span text:style-name="T58"><text:span>This review list is provided to inform you about this document in question and assist you in its preparation.<text:s text:c="2"/>This is a standard brokerage agreement and can be applied to other items, aside from boats or vessels.</text:span></text:span></text:p>
      <text:p text:style-name="P60"/>
      <text:p text:style-name="P62"><text:span text:style-name="T61"><text:span>1.<text:s text:c="2"/>Make multiple copies.<text:s text:c="2"/>Give one original to each signing party.</text:span></text:span></text:p>
      <text:p text:style-name="P63"/>
      <text:p text:style-name="P64"/>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4T10:00:19.00</meta:creation-date>
    <meta:document-statistic meta:table-count="0" meta:image-count="0" meta:object-count="0" meta:page-count="2" meta:word-count="389" meta:character-count="2723"/>
    <dc:date>2016-06-24T10:00:19.00</dc:date>
    <meta:editing-duration>PT00H00M00S</meta:editing-duration>
    <meta:editing-cycles>0</meta:editing-cycles>
    <meta:generator>OpenOffice.org/3.0$Win32 OpenOffice.org_project/300m9$Build-9358</meta:generator>
  </office:meta>
</office:document-meta>
</file>