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000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T79" style:family="text">
      <style:text-properties style:font-name="Arial" style:font-name-asian="Arial" style:font-name-complex="Arial" fo:font-size="11.00pt" style:font-size-asian="11.00pt" style:font-size-complex="11.00pt"/>
    </style:style>
    <style:style style:name="P80" style:family="paragraph">
      <style:paragraph-properties fo:text-align="justify" fo:margin-bottom="0.000cm" fo:margin-left="0.000cm" fo:margin-right="0.000cm"/>
    </style:style>
    <style:style style:name="T81" style:family="text">
      <style:text-properties style:font-name="Arial" style:font-name-asian="Arial" style:font-name-complex="Arial" fo:font-size="11.00pt" style:font-size-asian="11.00pt" style:font-size-complex="11.00pt"/>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center" fo:break-after="page" fo:margin-bottom="0.000cm" fo:margin-left="0.000cm" fo:margin-right="0.000cm"/>
    </style:style>
    <style:style style:name="T85" style:family="text">
      <style:text-properties style:font-name="Arial" style:font-name-asian="Arial" style:font-name-complex="Arial" fo:font-size="14.00pt" style:font-size-asian="14.00pt" style:font-size-complex="14.00pt"/>
    </style:style>
    <style:style style:name="P86" style:family="paragraph">
      <style:paragraph-properties fo:text-align="center" fo:margin-bottom="0.000cm" fo:margin-left="0.000cm" fo:margin-right="0.000cm"/>
    </style:style>
    <style:style style:name="T87" style:family="text">
      <style:text-properties style:font-name="Arial" style:font-name-asian="Arial" style:font-name-complex="Arial" fo:font-size="11.00pt" style:font-size-asian="11.00pt" style:font-size-complex="11.00pt"/>
    </style:style>
    <style:style style:name="P88" style:family="paragraph">
      <style:paragraph-properties fo:text-align="center" fo:margin-bottom="0.000cm" fo:margin-left="0.000cm" fo:margin-right="0.000cm"/>
    </style:style>
    <style:style style:name="P89" style:family="paragraph">
      <style:paragraph-properties fo:text-align="center" fo:margin-bottom="0.000cm" fo:margin-left="0.000cm" fo:margin-right="0.000cm"/>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justify" fo:margin-bottom="0.000cm" fo:margin-left="0.000cm" fo:margin-right="0.000cm"/>
    </style:style>
    <style:style style:name="P92" style:family="paragraph">
      <style:paragraph-properties fo:text-align="justify" fo:margin-bottom="0.000cm" fo:margin-left="0.000cm" fo:margin-right="0.000cm"/>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1.402cm" fo:margin-right="0.000cm"/>
    </style:style>
    <style:style style:name="P95" style:family="paragraph">
      <style:paragraph-properties fo:text-align="justify" fo:margin-bottom="0.000cm" fo:margin-left="0.635cm" fo:margin-right="0.000cm"/>
    </style:style>
    <text:list-style style:name="L1640648318">
      <text:list-level-style-number text:level="1" text:style-name="Standard" style:num-suffix="." style:num-format="1" style:start-value="1">
        <style:list-level-properties text:space-before="0.635cm" text:min-label-width="0.767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ollateral Assignment of Lease</text:span></text:span></text:p>
      <text:p text:style-name="P12"/>
      <text:p text:style-name="P14"><text:span text:style-name="T13"><text:span>_________________________, referred to as DEBTOR, and ____________________________, referred to as SECURED PARTY, agree:</text:span></text:span></text:p>
      <text:p text:style-name="P15"/>
      <text:p text:style-name="P17"><text:span text:style-name="T16"><text:span>DEBTOR is indebted to SECURED PARTY pursuant to a _________________________ dated _________________________ in the original principal amount of $______(_______________________________&amp; _____/100 dollars); and DEBTOR is the lessor under a lease agreement with ___________________, referred to herein in tenant, for a term of ___________________ months, for the following described premises:</text:span></text:span></text:p>
      <text:p text:style-name="P19"><text:span text:style-name="T18"><text:span>____________________________________________________</text:span></text:span></text:p>
      <text:p text:style-name="P21"><text:span text:style-name="T20"><text:span>entered into on _________________________; THEREFORE,</text:span></text:span></text:p>
      <text:p text:style-name="P22"/>
      <text:p text:style-name="P24"><text:span text:style-name="T23"><text:span>DEBTOR absolutely assigns to SECURED PARTY, all of DEBTOR’s right title and interest in said lease, including all rents, profits or other payments on account of said lease or the occupation of the<text:s text:c="3"/>property. In the event of a termination of the lease described, DEBTOR agrees that any further leases of the same premises, or other receipts from the exploitation of the property shall be assigned to the SECURED PARTY.</text:span></text:span></text:p>
      <text:p text:style-name="P25"/>
      <text:p text:style-name="P27"><text:span text:style-name="T26"><text:span>DEBTOR herewith covenants:</text:span></text:span></text:p>
      <text:p text:style-name="P28"/>
      <text:p text:style-name="P30"><text:span text:style-name="T29"><text:span>that DEBTOR is the sole owner of the lease and that DEBTOR has the right to assign this lease;</text:span></text:span></text:p>
      <text:p text:style-name="P32"><text:span text:style-name="T31"><text:span>that the DEBTOR has performed all covenants required to be performed by the lease;</text:span></text:span></text:p>
      <text:p text:style-name="P34"><text:span text:style-name="T33"><text:span>that the DEBTOR has not previously assigned the lease;</text:span></text:span></text:p>
      <text:p text:style-name="P36"><text:span text:style-name="T35"><text:span>that the LESSEE is not in default under the lease;</text:span></text:span></text:p>
      <text:p text:style-name="P38"><text:span text:style-name="T37"><text:span>that the present remaining balance under the lease is $______(____________________________&amp;_____/100 dollars).</text:span></text:span></text:p>
      <text:p text:style-name="P39"/>
      <text:p text:style-name="P41"><text:span text:style-name="T40"><text:span>DEBTOR agrees:</text:span></text:span></text:p>
      <text:p text:style-name="P42"/>
      <text:p text:style-name="P44"><text:span text:style-name="T43"><text:span>that DEBTOR will continue to perform all obligations under the lease required to be performed by the DEBTOR;</text:span></text:span></text:p>
      <text:p text:style-name="P46"><text:span text:style-name="T45"><text:span>that the DEBTOR will make no further assignments of the lease without the prior consent of the CREDITOR;</text:span></text:span></text:p>
      <text:p text:style-name="P48"><text:span text:style-name="T47"><text:span>not to materially change the lease without the prior consent of the CREDITOR;</text:span></text:span></text:p>
      <text:p text:style-name="P50"><text:span text:style-name="T49"><text:span>not to agree to a release of the lessee; termination, buy out or other settlement of the lease without the prior written consent of the CREDITOR;</text:span></text:span></text:p>
      <text:p text:style-name="P52"><text:span text:style-name="T51"><text:span>to irrevocably appoint CREDITOR as its agent to enforce the lease and further authorizes CREDITOR to pursue such legal or other action as may be deemed by CREDITOR to be necessary to protect its interest herein. CREDITOR may, in its sole discretion, enter into a settlement of the lease obligation with the LESSEE and may release the LESSEE on behalf of DEBTOR. DEBTOR agrees that it shall honor such releases.</text:span></text:span></text:p>
      <text:p text:style-name="P53"/>
      <text:p text:style-name="P55"><text:span text:style-name="T54"><text:span>In the event of a default by DEBTOR in payment or other terms of the ____________________________, CREDITOR may take possession of the premises, and manage the same. CREDITOR shall not be liable for any loss sustained by the DEBTOR due to the management of the premises should CREDITOR determine to do so, unless the loss is caused by bad faith, gross negligence or willful misconduct.</text:span></text:span></text:p>
      <text:p text:style-name="P56"/>
      <text:p text:style-name="P58"><text:span text:style-name="T57"><text:span>Should the CREDITOR manage the premises, if the lease requires the DEBTOR to pay property or other taxes, CREDITOR shall withhold sums sufficient from the rental or other payments to amortize and pay the taxes.</text:span></text:span></text:p>
      <text:p text:style-name="P59"/>
      <text:p text:style-name="P61"><text:span text:style-name="T60"><text:span>Any net profits after expenses incurred by CREDITOR in managing the premises shall be applied to the obligation secured hereby.</text:span></text:span></text:p>
      <text:p text:style-name="P62"/>
      <text:p text:style-name="P64"><text:span text:style-name="T63"><text:span>This agreement provides an additional right, cumulative to all other rights, if any, possessed by the SECURED PARTY, and the SECURED PARTY shall retain all other such rights. </text:span></text:span></text:p>
      <text:p text:style-name="P65"/>
      <text:p text:style-name="P67"><text:span text:style-name="T66"><text:span>Dated: _____________________</text:span></text:span></text:p>
      <text:p text:style-name="P68"/>
      <text:p text:style-name="P70"><text:span text:style-name="T69"><text:span>________________________________</text:span></text:span></text:p>
      <text:p text:style-name="P72"><text:span text:style-name="T71"><text:span>_________________________</text:span></text:span></text:p>
      <text:p text:style-name="P74"><text:span text:style-name="T73"><text:span>Creditor</text:span></text:span></text:p>
      <text:p text:style-name="P75"/>
      <text:p text:style-name="P76"/>
      <text:p text:style-name="P78"><text:span text:style-name="T77"><text:span>________________________________</text:span></text:span></text:p>
      <text:p text:style-name="P80"><text:span text:style-name="T79"><text:span>____________________________</text:span></text:span></text:p>
      <text:p text:style-name="P82"><text:span text:style-name="T81"><text:span>Secured Party</text:span></text:span></text:p>
      <text:p text:style-name="P84"><text:span text:style-name="T83"/></text:p>
      <text:p text:style-name="P86"><text:span text:style-name="T85"><text:span>Collateral Assignment of Lease</text:span></text:span></text:p>
      <text:p text:style-name="P88"><text:span text:style-name="T87"><text:span>Review List</text:span></text:span></text:p>
      <text:p text:style-name="P89"/>
      <text:p text:style-name="P91"><text:span text:style-name="T90"><text:span>This review list is provided to inform you about this document in question and assist you in its preparation.<text:s text:c="2"/>This document is another that provides a creditor with additional collateral to either extend credit or forebear from foreclosing on a debt.<text:s text:c="2"/></text:span></text:span></text:p>
      <text:p text:style-name="P92"/>
      <text:list text:style-name="L1640648318" xml:id="list_L1640648318_1">
        <text:list-item>
          <text:p text:style-name="P94"><text:span text:style-name="T93"><text:span>Make multiple copies.<text:s text:c="2"/>Give one to each signatory.<text:s text:c="2"/>Keep one copy with the transaction file.</text:span></text:span></text:p>
        </text:list-item>
      </text:list>
      <text:p text:style-name="P95"/>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5:39.00</meta:creation-date>
    <meta:document-statistic meta:table-count="0" meta:image-count="0" meta:object-count="0" meta:page-count="3" meta:word-count="555" meta:character-count="3885"/>
    <dc:date>2016-06-22T15:45:39.00</dc:date>
    <meta:editing-duration>PT00H00M00S</meta:editing-duration>
    <meta:editing-cycles>0</meta:editing-cycles>
    <meta:generator>OpenOffice.org/3.0$Win32 OpenOffice.org_project/300m9$Build-9358</meta:generator>
  </office:meta>
</office:document-meta>
</file>