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0.00pt" style:font-size-asian="10.00pt" style:font-size-complex="10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0.00pt" style:font-size-asian="10.00pt" style:font-size-complex="10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0.00pt" style:font-size-asian="10.00pt" style:font-size-complex="10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0.00pt" style:font-size-asian="10.00pt" style:font-size-complex="10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0.00pt" style:font-size-asian="10.00pt" style:font-size-complex="10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0.00pt" style:font-size-asian="10.00pt" style:font-size-complex="10.00pt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0.00pt" style:font-size-asian="10.00pt" style:font-size-complex="10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0.00pt" style:font-size-asian="10.00pt" style:font-size-complex="10.00pt"/>
    </style:style>
    <style:style style:name="P35" style:family="paragraph">
      <style:paragraph-properties fo:text-align="justify" fo:margin-bottom="0.000cm" fo:margin-left="0.000cm" fo:margin-right="0.000cm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0.00pt" style:font-size-asian="10.00pt" style:font-size-complex="10.00pt"/>
    </style:style>
    <style:style style:name="P38" style:family="paragraph">
      <style:paragraph-properties fo:text-align="justify" fo:margin-bottom="0.000cm" fo:margin-left="0.000cm" fo:margin-right="0.000cm"/>
    </style:style>
    <style:style style:name="P39" style:family="paragraph">
      <style:paragraph-properties fo:text-align="justify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0.00pt" style:font-size-asian="10.00pt" style:font-size-complex="10.00pt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0.00pt" style:font-size-asian="10.00pt" style:font-size-complex="10.00pt"/>
    </style:style>
    <style:style style:name="P43" style:family="paragraph">
      <style:paragraph-properties fo:text-align="justify" fo:break-after="page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0.00pt" style:font-size-asian="10.00pt" style:font-size-complex="10.00pt"/>
    </style:style>
    <style:style style:name="P45" style:family="paragraph">
      <style:paragraph-properties fo:text-align="justify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4.00pt" style:font-size-asian="14.00pt" style:font-size-complex="14.00pt"/>
    </style:style>
    <style:style style:name="P47" style:family="paragraph">
      <style:paragraph-properties fo:text-align="center" fo:margin-bottom="0.000cm" fo:margin-left="0.000cm" fo:margin-right="0.000cm" fo:keep-with-next="always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center" fo:margin-bottom="0.000cm" fo:margin-left="0.000cm" fo:margin-right="0.000cm"/>
    </style:style>
    <style:style style:name="P50" style:family="paragraph">
      <style:paragraph-properties fo:text-align="center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/>
    </style:style>
    <style:style style:name="P53" style:family="paragraph">
      <style:paragraph-properties fo:text-align="justify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Debt Compromise Agreement</text:span></text:span></text:p>
      <text:p text:style-name="P12"/>
      <text:p text:style-name="P14"><text:span text:style-name="T13"><text:span>_______________, referred to as CREDITOR and __________________, referred to as DEBTOR, agree: </text:span></text:span></text:p>
      <text:p text:style-name="P15"/>
      <text:p text:style-name="P17"><text:span text:style-name="T16"><text:span>CREDITOR, hereby agrees to compromise the indebtedness due the CREDITOR on the following terms and conditions: </text:span></text:span></text:p>
      <text:p text:style-name="P18"/>
      <text:p text:style-name="P20"><text:span text:style-name="T19"><text:span>1.<text:s text:c="2"/>The Creditor and the Debtor agree that the present debt due is $ _______ (____________________________________ &amp;___/100 dollars). </text:span></text:span></text:p>
      <text:p text:style-name="P21"/>
      <text:p text:style-name="P23"><text:span text:style-name="T22"><text:span>2.<text:s text:c="2"/>The parties agree that the Creditor shall accept the sum of $ _______ (_____________________________________&amp;___/100 dollars) as full payment on said debt and in complete discharge of all moneys due, provided the sum herein shall be promptly paid in the following manner: ____________________________________________________________</text:span></text:span></text:p>
      <text:p text:style-name="P24"/>
      <text:p text:style-name="P26"><text:span text:style-name="T25"><text:span>3.<text:s text:c="2"/>In the event the Debtor fails to promptly pay the compromised amount, the undersigned creditor shall have the right to prosecute its claim for the total debt due under Paragraph 1 less any payments made. </text:span></text:span></text:p>
      <text:p text:style-name="P27"/>
      <text:p text:style-name="P29"><text:span text:style-name="T28"><text:span>4.<text:s text:c="2"/>This Agreement shall be binding upon and inure to the benefit of the parties, their successors and assigns. </text:span></text:span></text:p>
      <text:p text:style-name="P30"/>
      <text:p text:style-name="P32"><text:span text:style-name="T31"><text:span>Signed and sealed this ____day of _____, 20__. </text:span></text:span></text:p>
      <text:p text:style-name="P33"/>
      <text:p text:style-name="P35"><text:span text:style-name="T34"><text:span>_______________________________ By Creditor</text:span></text:span></text:p>
      <text:p text:style-name="P36"/>
      <text:p text:style-name="P38"><text:span text:style-name="T37"><text:span>_______________________________ By Debtor</text:span></text:span></text:p>
      <text:p text:style-name="P39"/>
      <text:p text:style-name="P41"><text:span text:style-name="T40"><text:span><text:s text:c="3"/></text:span></text:span></text:p>
      <text:p text:style-name="P43"><text:span text:style-name="T42"/></text:p>
      <text:p text:style-name="P45"><text:span text:style-name="T44"><text:span><text:s text:c="24"/></text:span></text:span></text:p>
      <text:p text:style-name="P47"><text:span text:style-name="T46"><text:span>Debt Compromise Agreement</text:span></text:span></text:p>
      <text:p text:style-name="P49"><text:span text:style-name="T48"><text:span>Review List</text:span></text:span></text:p>
      <text:p text:style-name="P50"/>
      <text:p text:style-name="P52"><text:span text:style-name="T51"><text:span>This review list is provided to inform you about this document in question and assist you in its preparation.<text:s text:c="2"/>Get this document in place prior to sending money to a creditor.<text:s text:c="2"/>A creditor is well advised to get this document in place before finalizing an agreement.</text:span></text:span></text:p>
      <text:p text:style-name="P53"/>
      <text:p text:style-name="P55"><text:span text:style-name="T54"><text:span>1.<text:s text:c="2"/>Make multiple copies.<text:s text:c="2"/>Give one to each signatory.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6:28.00</meta:creation-date>
    <meta:document-statistic meta:table-count="0" meta:image-count="0" meta:object-count="0" meta:page-count="2" meta:word-count="226" meta:character-count="1584"/>
    <dc:date>2016-06-22T15:46:28.00</dc:date>
    <meta:editing-duration>PT00H00M00S</meta:editing-duration>
    <meta:editing-cycles>0</meta:editing-cycles>
    <meta:generator>OpenOffice.org/3.0$Win32 OpenOffice.org_project/300m9$Build-9358</meta:generator>
  </office:meta>
</office:document-meta>
</file>