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fo:line-height="0.423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000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P70" style:family="paragraph">
      <style:paragraph-properties fo:text-align="justify" fo:margin-bottom="0.000cm" fo:margin-left="0.000cm" fo:margin-right="0.000cm"/>
    </style:style>
    <style:style style:name="T71" style:family="text">
      <style:text-properties style:font-name="Arial" style:font-name-asian="Arial" style:font-name-complex="Arial" fo:font-size="11.00pt" style:font-size-asian="11.00pt" style:font-size-complex="11.00pt"/>
    </style:style>
    <style:style style:name="P72" style:family="paragraph">
      <style:paragraph-properties fo:text-align="center" fo:break-after="page" fo:margin-bottom="0.000cm" fo:margin-left="0.000cm" fo:margin-right="0.000cm"/>
    </style:style>
    <style:style style:name="T73" style:family="text">
      <style:text-properties style:font-name="Arial" style:font-name-asian="Arial" style:font-name-complex="Arial" fo:font-size="14.00pt" style:font-size-asian="14.00pt" style:font-size-complex="14.00pt"/>
    </style:style>
    <style:style style:name="P74" style:family="paragraph">
      <style:paragraph-properties fo:text-align="center" fo:margin-bottom="0.000cm" fo:margin-left="0.000cm" fo:margin-right="0.000cm"/>
    </style:style>
    <style:style style:name="T75" style:family="text">
      <style:text-properties style:font-name="Arial" style:font-name-asian="Arial" style:font-name-complex="Arial" fo:font-size="11.00pt" style:font-size-asian="11.00pt" style:font-size-complex="11.00pt"/>
    </style:style>
    <style:style style:name="P76" style:family="paragraph">
      <style:paragraph-properties fo:text-align="center" fo:margin-bottom="0.000cm" fo:margin-left="0.000cm" fo:margin-right="0.000cm"/>
    </style:style>
    <style:style style:name="P77" style:family="paragraph">
      <style:paragraph-properties fo:text-align="center" fo:margin-bottom="0.000cm" fo:margin-left="0.000cm" fo:margin-right="0.000cm"/>
    </style:style>
    <style:style style:name="T78" style:family="text">
      <style:text-properties style:font-name="Arial" style:font-name-asian="Arial" style:font-name-complex="Arial" fo:font-size="11.00pt" style:font-size-asian="11.00pt" style:font-size-complex="11.00pt"/>
    </style:style>
    <style:style style:name="P79" style:family="paragraph">
      <style:paragraph-properties fo:text-align="justify" fo:margin-bottom="0.000cm" fo:margin-left="0.000cm" fo:margin-right="0.000cm"/>
    </style:style>
    <style:style style:name="P80" style:family="paragraph">
      <style:paragraph-properties fo:text-align="justify" fo:margin-bottom="0.000cm" fo:margin-left="0.000cm" fo:margin-right="0.000cm"/>
    </style:style>
    <style:style style:name="T81" style:family="text">
      <style:text-properties style:font-name="Arial" style:font-name-asian="Arial" style:font-name-complex="Arial" fo:font-size="11.00pt" style:font-size-asian="11.00pt" style:font-size-complex="11.00pt"/>
    </style:style>
    <style:style style:name="P82" style:family="paragraph">
      <style:paragraph-properties fo:text-align="justify"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Facility or Stadium Advertising Agreement</text:span></text:span></text:p>
      <text:p text:style-name="P12"/>
      <text:p text:style-name="P14"><text:span text:style-name="T13"><text:span>___________________________, referred to as ADVERTISER, and ___________________________, referred to as FACILITY, agree:</text:span></text:span></text:p>
      <text:p text:style-name="P15"/>
      <text:p text:style-name="P17"><text:span text:style-name="T16"><text:span>ADVERTISER hereby purchases the right to display an advertisement of the following size: ___________________________ located at: _________________________________________ during the following events: ______________________________, commencing on _______________________ and ending on ______________________.</text:span></text:span></text:p>
      <text:p text:style-name="P18"/>
      <text:p text:style-name="P20"><text:span text:style-name="T19"><text:span>In the event that events other than those provided for above occur in facility, FACILITY may at its sole expense, remove ADVERTISERS sign, provided that FACILITY shall restore the display of ADVERTISER prior to the next event contracted for by advertiser. ADVERTISER herewith permits FACILITY, at its option, to display ADVERTISER’s message during any events not provided for herein. No extra fee shall be due for such displays.</text:span></text:span></text:p>
      <text:p text:style-name="P21"/>
      <text:p text:style-name="P23"><text:span text:style-name="T22"><text:span>ADVERTISER shall at its expense employ workmen to install such sign, which workmen shall be acceptable to FACILITY.<text:s text:c="2"/>ADVERTISER shall provide copy to be used for the sign in advance which must be approved by FACILITY. ADVERTISER shall install the sign with methods approved by the FACILITY. ADVERTISER and the workmen shall be jointly and severally liable for any damages to the facility caused by their installation.</text:span></text:span></text:p>
      <text:p text:style-name="P24"/>
      <text:p text:style-name="P26"><text:span text:style-name="T25"><text:span>Installation shall be scheduled by ADVERTISER as soon as possible and shall occur no later than _______________________ and shall be scheduled at times which shall not disrupt events occurring in the FACILITY. In the event that ADVERTISER fails to provide timely copy, FACILITY shall not be required to make any rebate or refund of charges herein.</text:span></text:span></text:p>
      <text:p text:style-name="P27"/>
      <text:p text:style-name="P29"><text:span text:style-name="T28"><text:span>The ADVERTISER shall be permitted to make no more than _____________________ changes in copy, which copy shall be changed in the same manner as the initial installation provided herein.</text:span></text:span></text:p>
      <text:p text:style-name="P30"/>
      <text:p text:style-name="P32"><text:span text:style-name="T31"><text:span>Unless specifically stated herein, ADVERTISER is not guaranteed exclusivity within its product or service lines and FACILITY may accept advertising or engage in promotions with competitive products and services.</text:span></text:span></text:p>
      <text:p text:style-name="P33"/>
      <text:p text:style-name="P35"><text:span text:style-name="T34"><text:span>ADVERTISER shall pay a fee of $______________ (___________________________________ &amp; _____/100 dollars) for the display plus any applicable sales or services taxation, in advance. Lighting or electricity shall not be provided unless specifically stated herein and upon payment of an additional fee for the same.<text:s text:c="2"/>Said sum shall be earned by the FACILITY upon payment.</text:span></text:span></text:p>
      <text:p text:style-name="P36"/>
      <text:p text:style-name="P38"><text:span text:style-name="T37"><text:span>ADVERTISER shall not be entitled to any rebate or adjustment in the event that any events scheduled is postponed or canceled; except in the event of total cancellation of the events provided for in this agreement.</text:span></text:span></text:p>
      <text:p text:style-name="P39"/>
      <text:p text:style-name="P41"><text:span text:style-name="T40"><text:span>ADVERTISER warrants and represents to FACILITY that:</text:span></text:span></text:p>
      <text:p text:style-name="P43"><text:span text:style-name="T42"><text:span>the copy herein is for a legal and lawful product or service;</text:span></text:span></text:p>
      <text:p text:style-name="P45"><text:span text:style-name="T44"><text:span>the ADVERTISER has the right to display all of the marks and other messages stated herein; </text:span></text:span></text:p>
      <text:p text:style-name="P47"><text:span text:style-name="T46"><text:span>and ADVERTISER shall indemnify and hold FACILITY harmless from any claims related to the display of the message.</text:span></text:span></text:p>
      <text:p text:style-name="P48"/>
      <text:p text:style-name="P50"><text:span text:style-name="T49"><text:span>Upon request and payment of the charges therefore, FACILITY will cover the display for such time periods at the ADVERTISER may request.</text:span></text:span></text:p>
      <text:p text:style-name="P51"/>
      <text:p text:style-name="P53"><text:span text:style-name="T52"><text:span>This agreement is personal to the ADVERTISER and may not be assigned without the prior written consent of the FACILITY.</text:span></text:span></text:p>
      <text:p text:style-name="P54"/>
      <text:p text:style-name="P56"><text:span text:style-name="T55"><text:span>This is the entire agreement between the parties and the same may only be changed by a writing executed by both parties hereto.</text:span></text:span></text:p>
      <text:p text:style-name="P57"/>
      <text:p text:style-name="P59"><text:span text:style-name="T58"><text:span>Dated: __________________________</text:span></text:span></text:p>
      <text:p text:style-name="P60"/>
      <text:p text:style-name="P62"><text:span text:style-name="T61"><text:span>For ___________________________:</text:span></text:span></text:p>
      <text:p text:style-name="P63"/>
      <text:p text:style-name="P65"><text:span text:style-name="T64"><text:span>_______________________________________ By Facility Owner</text:span></text:span></text:p>
      <text:p text:style-name="P66"/>
      <text:p text:style-name="P68"><text:span text:style-name="T67"><text:span>For __________________________:</text:span></text:span></text:p>
      <text:p text:style-name="P70"><text:span text:style-name="T69"><text:span>_______________________________________ By Advertiser</text:span></text:span></text:p>
      <text:p text:style-name="P72"><text:span text:style-name="T71"/></text:p>
      <text:p text:style-name="P74"><text:span text:style-name="T73"><text:span>Facility or Stadium Advertising Agreement</text:span></text:span></text:p>
      <text:p text:style-name="P76"><text:span text:style-name="T75"><text:span>Review List</text:span></text:span></text:p>
      <text:p text:style-name="P77"/>
      <text:p text:style-name="P79"><text:span text:style-name="T78"><text:span>This review list is provided to inform you about this document in question and assist you in its preparation.<text:s text:c="2"/>Facility advertising can make the difference between profit and loss.<text:s text:c="2"/>Be sure to make the most of any facility you have, if an opportunity arises.</text:span></text:span></text:p>
      <text:p text:style-name="P80"/>
      <text:p text:style-name="P82"><text:span text:style-name="T81"><text:span>1.<text:s text:c="2"/>Make multiple copies.<text:s text:c="2"/>Give one to each signing party.</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3:32.00</meta:creation-date>
    <meta:document-statistic meta:table-count="0" meta:image-count="0" meta:object-count="0" meta:page-count="3" meta:word-count="571" meta:character-count="4002"/>
    <dc:date>2016-06-27T20:33:32.00</dc:date>
    <meta:editing-duration>PT00H00M00S</meta:editing-duration>
    <meta:editing-cycles>0</meta:editing-cycles>
    <meta:generator>OpenOffice.org/3.0$Win32 OpenOffice.org_project/300m9$Build-9358</meta:generator>
  </office:meta>
</office:document-meta>
</file>