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T12" style:family="text">
      <style:text-properties style:font-name="Arial" style:font-name-asian="Arial" style:font-name-complex="Arial" fo:font-weight="normal" style:font-weight-asian="normal" style:font-weight-complex="normal" fo:font-size="11.00pt" style:font-size-asian="11.00pt" style:font-size-complex="11.00pt"/>
    </style:style>
    <style:style style:name="P13" style:family="paragraph">
      <style:paragraph-properties fo:text-align="justify" fo:margin-top="0.423cm" fo:margin-bottom="0.106cm" fo:margin-left="0.000cm" fo:margin-right="0.000cm"/>
    </style:style>
    <style:style style:name="P14" style:family="paragraph">
      <style:paragraph-properties fo:text-align="justify" fo:margin-bottom="0.000cm" fo:margin-left="0.000cm" fo:margin-right="0.000cm" fo:line-height="0.423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P42" style:family="paragraph">
      <style:paragraph-properties fo:text-align="justify" fo:margin-bottom="0.000cm" fo:margin-left="0.000cm" fo:margin-right="0.000cm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center" fo:break-after="page" fo:margin-bottom="0.000cm" fo:margin-left="0.000cm" fo:margin-right="0.000cm"/>
    </style:style>
    <style:style style:name="T50" style:family="text">
      <style:text-properties style:font-name="Arial" style:font-name-asian="Arial" style:font-name-complex="Arial" fo:font-size="14.00pt" style:font-size-asian="14.00pt" style:font-size-complex="14.00pt"/>
    </style:style>
    <style:style style:name="P51" style:family="paragraph">
      <style:paragraph-properties fo:text-align="center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center" fo:margin-bottom="0.000cm" fo:margin-left="0.000cm" fo:margin-right="0.000cm"/>
    </style:style>
    <style:style style:name="P54" style:family="paragraph">
      <style:paragraph-properties fo:text-align="center" fo:margin-bottom="0.000cm" fo:margin-left="0.000cm" fo:margin-right="0.000cm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56" style:family="paragraph">
      <style:paragraph-properties fo:text-align="justify" fo:margin-bottom="0.000cm" fo:margin-left="0.000cm" fo:margin-right="0.000cm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1.270cm" fo:margin-right="0.000cm"/>
    </style:style>
    <style:style style:name="P60" style:family="paragraph">
      <style:paragraph-properties fo:text-align="center" fo:margin-bottom="0.000cm" fo:margin-left="0.000cm" fo:margin-right="0.000cm"/>
    </style:style>
    <text:list-style style:name="L814495484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New Mexico Right to Die Act</text:span></text:span></text:p>
      <text:p text:style-name="P13"><text:span text:style-name="T12"><text:span>DIRECTIONS OF ________________ </text:span></text:span></text:p>
      <text:p text:style-name="P14"/>
      <text:p text:style-name="P16"><text:span text:style-name="T15"><text:span>I, _______________, of _______________, ________, __________, herewith state: </text:span></text:span></text:p>
      <text:p text:style-name="P18"><text:span text:style-name="T17"><text:span>1.<text:s text:c="2"/>I am of sound mind and have reached the age of majority. </text:span></text:span></text:p>
      <text:p text:style-name="P20"><text:span text:style-name="T19"><text:span>2.<text:s text:c="2"/>After due and mature deliberation I have decided that it is consistent with my religious, moral and ethical beliefs that if I should ever be certified under the New Mexico Right to Die Act as suffering from a terminal condition that “maintenance medical treatment” as is defined by that act shall not be utilized to prolong my life. </text:span></text:span></text:p>
      <text:p text:style-name="P22"><text:span text:style-name="T21"><text:span>3.<text:s text:c="2"/>If the time comes when I, ________________, can no longer take part in decisions of my own future, let this statement stand as an expression of my wishes while I am still of sound mind. </text:span></text:span></text:p>
      <text:p text:style-name="P24"><text:span text:style-name="T23"><text:span>4.<text:s text:c="2"/>This statement is made after careful consideration and is in accordance with my strong convictions and beliefs. I want the wishes and directions here expressed carried out to the extent permitted by law. Insofar as they are not legally enforceable, I hope that those to whom this will is addressed will regard themselves as morally bound by these provisions. </text:span></text:span></text:p>
      <text:p text:style-name="P25"/>
      <text:p text:style-name="P26"/>
      <text:p text:style-name="P28"><text:span text:style-name="T27"><text:span>Signed: __________________________________________ </text:span></text:span></text:p>
      <text:p text:style-name="P29"/>
      <text:p text:style-name="P30"/>
      <text:p text:style-name="P32"><text:span text:style-name="T31"><text:span>Date: _________________ </text:span></text:span></text:p>
      <text:p text:style-name="P33"/>
      <text:p text:style-name="P34"/>
      <text:p text:style-name="P36"><text:span text:style-name="T35"><text:span>Witnesses: </text:span></text:span></text:p>
      <text:p text:style-name="P37"/>
      <text:p text:style-name="P38"/>
      <text:p text:style-name="P40"><text:span text:style-name="T39"><text:span><text:s text:c="1"/>________________________________________________________________ </text:span></text:span></text:p>
      <text:p text:style-name="P41"/>
      <text:p text:style-name="P42"/>
      <text:p text:style-name="P43"/>
      <text:p text:style-name="P45"><text:span text:style-name="T44"><text:span><text:s text:c="1"/>________________________________________________________________ </text:span></text:span></text:p>
      <text:p text:style-name="P47"><text:span text:style-name="T46"><text:span><text:s text:c="27"/></text:span></text:span></text:p>
      <text:p text:style-name="P49"><text:span text:style-name="T48"/></text:p>
      <text:p text:style-name="P51"><text:span text:style-name="T50"><text:span>New Mexico Right to Die Act</text:span></text:span></text:p>
      <text:p text:style-name="P53"><text:span text:style-name="T52"><text:span>Review List</text:span></text:span></text:p>
      <text:p text:style-name="P54"/>
      <text:p text:style-name="P56"><text:span text:style-name="T55"><text:span>This review list is provided to inform you about this document in question and assist you in its preparation.<text:s text:c="2"/>This simple Life Sustaining Declaration is valid in New Mexico. Check with a local hospital or doctor’s office, as well as with an experienced medical attorney, to assure yourself of its compliance with current statute (s) in your state.</text:span></text:span></text:p>
      <text:p text:style-name="P57"/>
      <text:list text:style-name="L814495484" xml:id="list_L814495484_1">
        <text:list-item>
          <text:p text:style-name="P59"><text:span text:style-name="T58"><text:span>Make multiple copies.<text:s text:c="2"/>Give one to your doctor (s), the local hospital, and have others available through your attorney and family.<text:s text:c="2"/>Remember, these kinds of documents are needed in emergency situations at worst and under stressful circumstances at best.<text:s text:c="2"/>So be sure they are available to the appropriate people easily, when needed.</text:span></text:span></text:p>
        </text:list-item>
      </text:list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34:09.00</meta:creation-date>
    <meta:document-statistic meta:table-count="0" meta:image-count="0" meta:object-count="0" meta:page-count="2" meta:word-count="301" meta:character-count="2108"/>
    <dc:date>2016-06-27T19:34:09.00</dc:date>
    <meta:editing-duration>PT00H00M00S</meta:editing-duration>
    <meta:editing-cycles>0</meta:editing-cycles>
    <meta:generator>OpenOffice.org/3.0$Win32 OpenOffice.org_project/300m9$Build-9358</meta:generator>
  </office:meta>
</office:document-meta>
</file>