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break-after="auto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justify" fo:margin-bottom="0.000cm" fo:margin-left="0.000cm" fo:margin-right="0.000cm"/>
    </style:style>
    <style:style style:name="P47" style:family="paragraph">
      <style:paragraph-properties fo:text-align="justify" fo:margin-bottom="0.000cm" fo:margin-left="0.000cm" fo:margin-right="0.000cm"/>
    </style:style>
    <style:style style:name="P48" style:family="paragraph">
      <style:paragraph-properties fo:text-align="justify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justify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0.000cm" fo:margin-right="0.000cm"/>
    </style:style>
    <style:style style:name="T53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54" style:family="paragraph">
      <style:paragraph-properties fo:text-align="center" fo:break-after="page" fo:margin-bottom="0.000cm" fo:margin-left="0.000cm" fo:margin-right="0.000cm"/>
    </style:style>
    <style:style style:name="T55" style:family="text">
      <style:text-properties style:font-name="Arial" style:font-name-asian="Arial" style:font-name-complex="Arial" fo:font-size="14.00pt" style:font-size-asian="14.00pt" style:font-size-complex="14.00pt"/>
    </style:style>
    <style:style style:name="P56" style:family="paragraph">
      <style:paragraph-properties fo:text-align="center" fo:margin-bottom="0.000cm" fo:margin-left="0.000cm" fo:margin-right="0.000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center" fo:margin-bottom="0.000cm" fo:margin-left="0.000cm" fo:margin-right="0.000cm"/>
    </style:style>
    <style:style style:name="P59" style:family="paragraph">
      <style:paragraph-properties fo:text-align="center" fo:margin-bottom="0.000cm" fo:margin-left="0.000cm" fo:margin-right="0.000cm"/>
    </style:style>
    <style:style style:name="T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/>
    </style:style>
    <style:style style:name="P62" style:family="paragraph">
      <style:paragraph-properties fo:text-align="justify" fo:margin-bottom="0.000cm" fo:margin-left="0.000cm" fo:margin-right="0.000cm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64" style:family="paragraph">
      <style:paragraph-properties fo:text-align="justify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Property Sold, Notice to Tenant</text:span></text:span></text:p>
      <text:p text:style-name="P12"/>
      <text:p text:style-name="P14"><text:span text:style-name="T13"><text:span>Date:</text:span></text:span></text:p>
      <text:p text:style-name="P15"/>
      <text:p text:style-name="P17"><text:span text:style-name="T16"><text:span>To: _______________________<text:s text:c="2"/>(“Tenant”)</text:span></text:span></text:p>
      <text:p text:style-name="P18"/>
      <text:p text:style-name="P20"><text:span text:style-name="T19"><text:span>Property Description: _____________________.</text:span></text:span></text:p>
      <text:p text:style-name="P21"/>
      <text:p text:style-name="P23"><text:span text:style-name="T22"><text:span>The above-described Leased Premises have been sold as of ____________ to ______________________ (“New Owner”).</text:span></text:span></text:p>
      <text:p text:style-name="P24"/>
      <text:p text:style-name="P29"><text:span text:style-name="T25"><text:span>You are hereby authorized and directed to make all future rent payments, beginning with the payment falling due on _____________ (Date), to the New Owner at the following address: ______________________________________________________________.</text:span></text:span><text:span text:style-name="T26"/><text:span text:style-name="T27"/><text:span text:style-name="T28"><text:span>Your new contact information is ______________________________________ (Name, Address, Phone, Fax, Email).</text:span></text:span></text:p>
      <text:p text:style-name="P30"/>
      <text:p text:style-name="P32"><text:span text:style-name="T31"><text:span>Thank you for your tenancy and we wish you the best in the future,</text:span></text:span></text:p>
      <text:p text:style-name="P33"/>
      <text:p text:style-name="P35"><text:span text:style-name="T34"><text:span>Best regards,</text:span></text:span></text:p>
      <text:p text:style-name="P36"/>
      <text:p text:style-name="P37"/>
      <text:p text:style-name="P44"><text:span text:style-name="T38"><text:span>___________________</text:span></text:span><text:span text:style-name="T39"><text:tab/></text:span><text:span text:style-name="T40"><text:tab/></text:span><text:span text:style-name="T41"><text:tab/></text:span><text:span text:style-name="T42"><text:tab/></text:span><text:span text:style-name="T43"><text:span>Dated: ___________________</text:span></text:span></text:p>
      <text:p text:style-name="P46"><text:span text:style-name="T45"><text:span>Landlord </text:span></text:span></text:p>
      <text:p text:style-name="P47"/>
      <text:p text:style-name="P48"/>
      <text:p text:style-name="P50"><text:span text:style-name="T49"><text:span>___________________</text:span></text:span></text:p>
      <text:p text:style-name="P52"><text:span text:style-name="T51"><text:span>New Owner</text:span></text:span></text:p>
      <text:p text:style-name="P54"><text:span text:style-name="T53"/></text:p>
      <text:p text:style-name="P56"><text:span text:style-name="T55"><text:span>Property Sold, Notice to Tenant</text:span></text:span></text:p>
      <text:p text:style-name="P58"><text:span text:style-name="T57"><text:span>Review List</text:span></text:span></text:p>
      <text:p text:style-name="P59"/>
      <text:p text:style-name="P61"><text:span text:style-name="T60"><text:span>This review list is provided to inform you about this document in question and assist you in its preparation.<text:s text:c="2"/>This document should be used by the New Owner, and signed by the current Owner/Landlord, to inform the Tenant about change of ownership, new rent addresses, and new contact information, if any.<text:s text:c="2"/>This is also an opportunity for the Old Owner to offload the issues with the tenants as well as for the New Owner to introduce themselves in a positive light.</text:span></text:span></text:p>
      <text:p text:style-name="P62"/>
      <text:p text:style-name="P64"><text:span text:style-name="T63"><text:span>To be most effective, both the Landlord/Old Owner and the New Owner should jointly send out this notice.<text:s text:c="2"/>This Notice also effectively accomplishes agreements made between these parties as to dealing with the tenants as prescribed in their Sale of Property document (s).<text:s text:c="2"/>It also works to include the tenants in the process and make them feel more involved in it, at the same time.<text:s text:c="2"/>All good stuf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20:28:04.00</meta:creation-date>
    <meta:document-statistic meta:table-count="0" meta:image-count="0" meta:object-count="0" meta:page-count="2" meta:word-count="242" meta:character-count="1699"/>
    <dc:date>2016-06-27T20:28:04.00</dc:date>
    <meta:editing-duration>PT00H00M00S</meta:editing-duration>
    <meta:editing-cycles>0</meta:editing-cycles>
    <meta:generator>OpenOffice.org/3.0$Win32 OpenOffice.org_project/300m9$Build-9358</meta:generator>
  </office:meta>
</office:document-meta>
</file>