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center"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T1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T3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T4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start" fo:margin-bottom="0.000cm" fo:margin-left="0.000cm" fo:margin-right="0.000cm"/>
    </style:style>
    <style:style style:name="P43" style:family="paragraph">
      <style:paragraph-properties fo:text-align="start"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T5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000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T70" style:family="text">
      <style:text-properties style:font-name="Arial" style:font-name-asian="Arial" style:font-name-complex="Arial" fo:font-size="11.00pt" style:font-size-asian="11.00pt" style:font-size-complex="11.00pt"/>
    </style:style>
    <style:style style:name="T71" style:family="text">
      <style:text-properties style:font-name="Arial" style:font-name-asian="Arial" style:font-name-complex="Arial" fo:font-weight="bold" style:font-weight-asian="bold" style:font-weight-complex="bold" fo:font-size="11.00pt" style:font-size-asian="11.00pt" style:font-size-complex="11.00pt"/>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000cm" fo:margin-right="0.000cm"/>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T76" style:family="text">
      <style:text-properties style:font-name="Arial" style:font-name-asian="Arial" style:font-name-complex="Arial" fo:font-size="11.00pt" style:font-size-asian="11.00pt" style:font-size-complex="11.00pt"/>
    </style:style>
    <style:style style:name="T77" style:family="text">
      <style:text-properties style:font-name="Arial" style:font-name-asian="Arial" style:font-name-complex="Arial" fo:font-size="11.00pt" style:font-size-asian="11.00pt" style:font-size-complex="11.00pt"/>
    </style:style>
    <style:style style:name="T78" style:family="text">
      <style:text-properties style:font-name="Arial" style:font-name-asian="Arial" style:font-name-complex="Arial" fo:font-size="11.00pt" style:font-size-asian="11.00pt" style:font-size-complex="11.00pt"/>
    </style:style>
    <style:style style:name="T79" style:family="text">
      <style:text-properties style:font-name="Arial" style:font-name-asian="Arial" style:font-name-complex="Arial" fo:font-size="11.00pt" style:font-size-asian="11.00pt" style:font-size-complex="11.00pt"/>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justify" fo:margin-bottom="0.000cm" fo:margin-left="0.000cm" fo:margin-right="0.000cm"/>
    </style:style>
    <style:style style:name="T82" style:family="text">
      <style:text-properties style:font-name="Arial" style:font-name-asian="Arial" style:font-name-complex="Arial" fo:font-size="11.00pt" style:font-size-asian="11.00pt" style:font-size-complex="11.00pt"/>
    </style:style>
    <style:style style:name="T83" style:family="text">
      <style:text-properties style:font-name="Arial" style:font-name-asian="Arial" style:font-name-complex="Arial" fo:font-size="11.00pt" style:font-size-asian="11.00pt" style:font-size-complex="11.00pt"/>
    </style:style>
    <style:style style:name="T84" style:family="text">
      <style:text-properties style:font-name="Arial" style:font-name-asian="Arial" style:font-name-complex="Arial" fo:font-size="11.00pt" style:font-size-asian="11.00pt" style:font-size-complex="11.00pt"/>
    </style:style>
    <style:style style:name="T85" style:family="text">
      <style:text-properties style:font-name="Arial" style:font-name-asian="Arial" style:font-name-complex="Arial" fo:font-size="11.00pt" style:font-size-asian="11.00pt" style:font-size-complex="11.00pt"/>
    </style:style>
    <style:style style:name="T86" style:family="text">
      <style:text-properties style:font-name="Arial" style:font-name-asian="Arial" style:font-name-complex="Arial" fo:font-size="11.00pt" style:font-size-asian="11.00pt" style:font-size-complex="11.00pt"/>
    </style:style>
    <style:style style:name="T87" style:family="text">
      <style:text-properties style:font-name="Arial" style:font-name-asian="Arial" style:font-name-complex="Arial" fo:font-size="11.00pt" style:font-size-asian="11.00pt" style:font-size-complex="11.00pt"/>
    </style:style>
    <style:style style:name="T88" style:family="text">
      <style:text-properties style:font-name="Arial" style:font-name-asian="Arial" style:font-name-complex="Arial" fo:font-size="11.00pt" style:font-size-asian="11.00pt" style:font-size-complex="11.00pt"/>
    </style:style>
    <style:style style:name="T89" style:family="text">
      <style:text-properties style:font-name="Arial" style:font-name-asian="Arial" style:font-name-complex="Arial" fo:font-size="11.00pt" style:font-size-asian="11.00pt" style:font-size-complex="11.00pt"/>
    </style:style>
    <style:style style:name="T90" style:family="text">
      <style:text-properties style:font-name="Arial" style:font-name-asian="Arial" style:font-name-complex="Arial" fo:font-size="11.00pt" style:font-size-asian="11.00pt" style:font-size-complex="11.00pt"/>
    </style:style>
    <style:style style:name="P91" style:family="paragraph">
      <style:paragraph-properties fo:text-align="justify" fo:margin-bottom="0.000cm" fo:margin-left="0.000cm" fo:margin-right="0.000cm"/>
    </style:style>
    <style:style style:name="P92" style:family="paragraph">
      <style:paragraph-properties fo:text-align="justify" fo:margin-bottom="0.000cm" fo:margin-left="0.000cm" fo:margin-right="0.000cm"/>
    </style:style>
    <style:style style:name="T93" style:family="text">
      <style:text-properties style:font-name="Arial" style:font-name-asian="Arial" style:font-name-complex="Arial" fo:font-size="11.00pt" style:font-size-asian="11.00pt" style:font-size-complex="11.00pt"/>
    </style:style>
    <style:style style:name="P94" style:family="paragraph">
      <style:paragraph-properties fo:text-align="justify" fo:margin-bottom="0.000cm" fo:margin-left="0.000cm" fo:margin-right="0.000cm"/>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justify" fo:margin-bottom="0.000cm" fo:margin-left="0.000cm" fo:margin-right="0.000cm"/>
    </style:style>
    <style:style style:name="P97" style:family="paragraph">
      <style:paragraph-properties fo:text-align="justify" fo:margin-bottom="0.000cm" fo:margin-left="0.000cm" fo:margin-right="0.000cm"/>
    </style:style>
    <style:style style:name="T98" style:family="text">
      <style:text-properties style:font-name="Times New Roman" style:font-name-asian="Times New Roman" style:font-name-complex="Times New Roman" fo:font-size="10.00pt" style:font-size-asian="10.00pt" style:font-size-complex="10.00pt"/>
    </style:style>
    <style:style style:name="P99" style:family="paragraph">
      <style:paragraph-properties fo:text-align="start" fo:margin-bottom="0.000cm" fo:margin-left="0.000cm" fo:margin-right="0.000cm"/>
    </style:style>
    <style:style style:name="T100" style:family="text">
      <style:text-properties style:font-name="Arial" style:font-name-asian="Arial" style:font-name-complex="Arial" fo:font-size="11.00pt" style:font-size-asian="11.00pt" style:font-size-complex="11.00pt"/>
    </style:style>
    <style:style style:name="P101" style:family="paragraph">
      <style:paragraph-properties fo:text-align="start" fo:margin-bottom="0.000cm" fo:margin-left="0.000cm" fo:margin-right="0.000cm"/>
    </style:style>
    <style:style style:name="P102" style:family="paragraph">
      <style:paragraph-properties fo:text-align="start" fo:margin-bottom="0.000cm" fo:margin-left="0.000cm" fo:margin-right="0.000cm"/>
    </style:style>
    <style:style style:name="T103" style:family="text">
      <style:text-properties style:font-name="Arial" style:font-name-asian="Arial" style:font-name-complex="Arial" fo:font-size="11.00pt" style:font-size-asian="11.00pt" style:font-size-complex="11.00pt"/>
    </style:style>
    <style:style style:name="P104" style:family="paragraph">
      <style:paragraph-properties fo:text-align="center" fo:break-after="page" fo:margin-bottom="0.000cm" fo:margin-left="0.000cm" fo:margin-right="0.000cm"/>
    </style:style>
    <style:style style:name="T105" style:family="text">
      <style:text-properties style:font-name="Arial" style:font-name-asian="Arial" style:font-name-complex="Arial" fo:font-size="14.00pt" style:font-size-asian="14.00pt" style:font-size-complex="14.00pt"/>
    </style:style>
    <style:style style:name="P106" style:family="paragraph">
      <style:paragraph-properties fo:text-align="center"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P108" style:family="paragraph">
      <style:paragraph-properties fo:text-align="center" fo:margin-bottom="0.000cm" fo:margin-left="0.000cm" fo:margin-right="0.000cm"/>
    </style:style>
    <style:style style:name="P109" style:family="paragraph">
      <style:paragraph-properties fo:text-align="center" fo:margin-bottom="0.000cm" fo:margin-left="0.000cm" fo:margin-right="0.000cm"/>
    </style:style>
    <style:style style:name="T110" style:family="text">
      <style:text-properties style:font-name="Arial" style:font-name-asian="Arial" style:font-name-complex="Arial" fo:font-size="11.00pt" style:font-size-asian="11.00pt" style:font-size-complex="11.00pt"/>
    </style:style>
    <style:style style:name="P111" style:family="paragraph">
      <style:paragraph-properties fo:text-align="justify" fo:margin-bottom="0.000cm" fo:margin-left="0.000cm" fo:margin-right="0.000cm"/>
    </style:style>
    <style:style style:name="P112" style:family="paragraph">
      <style:paragraph-properties fo:text-align="justify" fo:margin-bottom="0.000cm" fo:margin-left="0.000cm" fo:margin-right="0.000cm"/>
    </style:style>
    <style:style style:name="T113" style:family="text">
      <style:text-properties style:font-name="Arial" style:font-name-asian="Arial" style:font-name-complex="Arial" fo:font-size="11.00pt" style:font-size-asian="11.00pt" style:font-size-complex="11.00pt"/>
    </style:style>
    <style:style style:name="P114" style:family="paragraph">
      <style:paragraph-properties fo:text-align="justify" fo:margin-bottom="0.000cm" fo:margin-left="0.000cm" fo:margin-right="0.000cm"/>
    </style:style>
    <style:style style:name="P115" style:family="paragraph">
      <style:paragraph-properties fo:text-align="justify" fo:margin-bottom="0.000cm" fo:margin-left="0.000cm" fo:margin-right="0.000cm"/>
    </style:style>
    <style:style style:name="T116" style:family="text">
      <style:text-properties style:font-name="Arial" style:font-name-asian="Arial" style:font-name-complex="Arial" fo:font-size="11.00pt" style:font-size-asian="11.00pt" style:font-size-complex="11.00pt"/>
    </style:style>
    <style:style style:name="P117"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Ratification of Agreement</text:span></text:span></text:p>
      <text:p text:style-name="P12"/>
      <text:p text:style-name="P14"><text:span text:style-name="T13"><text:span>This is to ratify the Agreement attached as Exhibit 1 (“Exhibit1”).<text:s text:c="2"/>The parties signed Exhibit 1 _____ days ago and hereby ratify it in its entirety, having had sufficient time after the fact to wish to make this declaration in support of Exhibit 1 in it totality.</text:span></text:span></text:p>
      <text:p text:style-name="P15"/>
      <text:p text:style-name="P16"/>
      <text:p text:style-name="P20"><text:span text:style-name="T17"><text:span>1. </text:span></text:span><text:span text:style-name="T18"><text:span>Notices</text:span></text:span><text:span text:style-name="T19"><text:span>.</text:span></text:span></text:p>
      <text:p text:style-name="P21"/>
      <text:p text:style-name="P23"><text:span text:style-name="T22"><text:span>Any notice required by this Agreement or given in connection with it, shall be in writing and shall be given to the appropriate party by personal delivery or a recognized over night delivery service such as FedEx.</text:span></text:span></text:p>
      <text:p text:style-name="P24"/>
      <text:p text:style-name="P26"><text:span text:style-name="T25"><text:span>If to the First Party: _____________________________________________________.</text:span></text:span></text:p>
      <text:p text:style-name="P27"/>
      <text:p text:style-name="P29"><text:span text:style-name="T28"><text:span>If to the Second Party: ___________________________________________________.</text:span></text:span></text:p>
      <text:p text:style-name="P30"/>
      <text:p text:style-name="P34"><text:span text:style-name="T31"><text:span>2.<text:s text:c="2"/></text:span></text:span><text:span text:style-name="T32"><text:span>No Waiver</text:span></text:span><text:span text:style-name="T33"><text:span>.</text:span></text:span></text:p>
      <text:p text:style-name="P35"/>
      <text:p text:style-name="P37"><text:span text:style-name="T36"><text:span>The waiver or failure of either party to exercise in any respect any right provided in this agreement shall not be deemed a waiver of any other right or remedy to which the party may be entitled.</text:span></text:span></text:p>
      <text:p text:style-name="P38"/>
      <text:p text:style-name="P42"><text:span text:style-name="T39"><text:span>3.<text:s text:c="2"/></text:span></text:span><text:span text:style-name="T40"><text:span>Entirety of Agreement</text:span></text:span><text:span text:style-name="T41"><text:span>.</text:span></text:span></text:p>
      <text:p text:style-name="P43"/>
      <text:p text:style-name="P45"><text:span text:style-name="T44"><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46"/>
      <text:p text:style-name="P50"><text:span text:style-name="T47"><text:span>4.<text:s text:c="2"/></text:span></text:span><text:span text:style-name="T48"><text:span>Governing Law</text:span></text:span><text:span text:style-name="T49"><text:span>.</text:span></text:span></text:p>
      <text:p text:style-name="P51"/>
      <text:p text:style-name="P53"><text:span text:style-name="T52"><text:span>This Agreement shall be construed and enforced according to the laws of the State of ____________________ and any dispute under this Agreement must be brought in this venue and no other.</text:span></text:span></text:p>
      <text:p text:style-name="P54"/>
      <text:p text:style-name="P57"><text:span text:style-name="T55"><text:span>5.<text:s text:c="2"/></text:span></text:span><text:span text:style-name="T56"><text:span>Headings in this Agreement</text:span></text:span></text:p>
      <text:p text:style-name="P58"/>
      <text:p text:style-name="P60"><text:span text:style-name="T59"><text:span>The headings in this Agreement are for convenience only, confirm no rights or obligations in either party, and do not alter any terms of this Agreement.</text:span></text:span></text:p>
      <text:p text:style-name="P61"/>
      <text:p text:style-name="P65"><text:span text:style-name="T62"><text:span>6.<text:s text:c="2"/></text:span></text:span><text:span text:style-name="T63"><text:span>Severability</text:span></text:span><text:span text:style-name="T64"><text:span>.</text:span></text:span></text:p>
      <text:p text:style-name="P66"/>
      <text:p text:style-name="P68"><text:span text:style-name="T67"><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69"/>
      <text:p text:style-name="P73"><text:span text:style-name="T70"><text:span>In Witness whereof</text:span></text:span><text:span text:style-name="T71"><text:span>, </text:span></text:span><text:span text:style-name="T72"><text:span>the parties have executed this Agreement as of the date first written above.</text:span></text:span></text:p>
      <text:p text:style-name="P74"/>
      <text:p text:style-name="P81"><text:span text:style-name="T75"><text:span>_________________________</text:span></text:span><text:span text:style-name="T76"><text:tab/></text:span><text:span text:style-name="T77"><text:tab/></text:span><text:span text:style-name="T78"><text:tab/></text:span><text:span text:style-name="T79"><text:tab/></text:span><text:span text:style-name="T80"><text:span>_______________________</text:span></text:span></text:p>
      <text:p text:style-name="P91"><text:span text:style-name="T82"><text:span>First Party<text:s text:c="4"/></text:span></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span>Second Party</text:span></text:span></text:p>
      <text:p text:style-name="P92"/>
      <text:p text:style-name="P94"><text:span text:style-name="T93"><text:span>___________________</text:span></text:span></text:p>
      <text:p text:style-name="P96"><text:span text:style-name="T95"><text:span>Date</text:span></text:span></text:p>
      <text:p text:style-name="P97"/>
      <text:p text:style-name="P99"><text:span text:style-name="T98"><text:span>______________________________</text:span></text:span></text:p>
      <text:p text:style-name="P101"><text:span text:style-name="T100"><text:span>Witness</text:span></text:span></text:p>
      <text:p text:style-name="P102"/>
      <text:p text:style-name="P104"><text:span text:style-name="T103"/></text:p>
      <text:p text:style-name="P106"><text:span text:style-name="T105"><text:span>Ratification of Agreement</text:span></text:span></text:p>
      <text:p text:style-name="P108"><text:span text:style-name="T107"><text:span>Review List</text:span></text:span></text:p>
      <text:p text:style-name="P109"/>
      <text:p text:style-name="P111"><text:span text:style-name="T110"><text:span>This review list is provided to inform you about this document in question and assist you in its preparation.<text:s text:c="2"/>This Ratification of Agreement is very useful to have signed after an agreement has been concluded with a difficult party.<text:s text:c="2"/>It is especially important to be done if no lawyer was involved in the initial deal or at the signing.<text:s text:c="2"/>This is effectively eliminates the rescission period available in certain consumer contracts (i.e., people have a certain number of days to rescind the agreement).<text:s text:c="3"/>If you get this Ratification of Agreement signed 10 or days or more after the initial agreement, then you have accomplished that purpose and seriously put a brake on any lawyer challenging it at a later date.<text:s text:c="2"/>On a personal basis, I have never had a lawyer bring suit against me or any company of mine when I had this ratification agreement in hand.<text:s text:c="2"/>On the other hand, it did create a number of angry lawyers on the other side looking for a fee!<text:s text:c="2"/>What more eloquent statement could be made about the usefulness of this agreement!</text:span></text:span></text:p>
      <text:p text:style-name="P112"/>
      <text:p text:style-name="P114"><text:span text:style-name="T113"><text:span>On a final note, the signing of this agreement by both parties, 10 days or more after the initial agreement, had an important ceremonial aspect of ratification and conclusion.<text:s text:c="2"/>It helped.<text:s text:c="2"/>Many lawyers will advise this is not a “necessary” document, and they would be right.<text:s text:c="2"/>But, they can never deny that it was useful, unless they are on the other side seeking a fee!</text:span></text:span></text:p>
      <text:p text:style-name="P115"/>
      <text:p text:style-name="P117"><text:span text:style-name="T116"><text:span>PS.<text:s text:c="2"/>This Agreement is so helpful, in my mind, that it is one of the few we have included in two places, legal utilities and business agreements.</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00:22.00</meta:creation-date>
    <meta:document-statistic meta:table-count="0" meta:image-count="0" meta:object-count="0" meta:page-count="3" meta:word-count="329" meta:character-count="2308"/>
    <dc:date>2016-06-27T20:00:22.00</dc:date>
    <meta:editing-duration>PT00H00M00S</meta:editing-duration>
    <meta:editing-cycles>0</meta:editing-cycles>
    <meta:generator>OpenOffice.org/3.0$Win32 OpenOffice.org_project/300m9$Build-9358</meta:generator>
  </office:meta>
</office:document-meta>
</file>