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center" fo:break-after="page" fo:margin-bottom="0.000cm" fo:margin-left="0.000cm" fo:margin-right="0.000cm"/>
    </style:style>
    <style:style style:name="T34" style:family="text">
      <style:text-properties style:font-name="Arial" style:font-name-asian="Arial" style:font-name-complex="Arial" fo:font-size="14.00pt" style:font-size-asian="14.00pt" style:font-size-complex="14.00pt"/>
    </style:style>
    <style:style style:name="P35" style:family="paragraph">
      <style:paragraph-properties fo:text-align="center"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center" fo:margin-bottom="0.000cm" fo:margin-left="0.000cm" fo:margin-right="0.000cm"/>
    </style:style>
    <style:style style:name="P38" style:family="paragraph">
      <style:paragraph-properties fo:text-align="center"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1.27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635cm" fo:margin-right="0.000cm"/>
    </style:style>
    <text:list-style style:name="L1466921773">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ight of Rescission</text:span></text:span></text:p>
      <text:p text:style-name="P12"/>
      <text:p text:style-name="P14"><text:span text:style-name="T13"><text:span>WHEREAS, on ________________, ________________ entered into an agreement with ____________________, which under the law is subject to a right of rescission by ________________, and ________________ has determined to exercise this right, __________ is notified that ________________ herewith rescinds that agreement for the purchase of _________________________________________.</text:span></text:span></text:p>
      <text:p text:style-name="P15"/>
      <text:p text:style-name="P17"><text:span text:style-name="T16"><text:span>This right of rescission was sent via: __________________ to ___________________ on ____________________, 20__ at ________.</text:span></text:span></text:p>
      <text:p text:style-name="P18"/>
      <text:p text:style-name="P19"/>
      <text:p text:style-name="P20"/>
      <text:p text:style-name="P21"/>
      <text:p text:style-name="P23"><text:span text:style-name="T22"><text:span>____________________________________</text:span></text:span></text:p>
      <text:p text:style-name="P25"><text:span text:style-name="T24"><text:span>Rescinder</text:span></text:span></text:p>
      <text:p text:style-name="P26"/>
      <text:p text:style-name="P28"><text:span text:style-name="T27"><text:span>Faxed to: _______________.</text:span></text:span></text:p>
      <text:p text:style-name="P29"/>
      <text:p text:style-name="P31"><text:span text:style-name="T30"><text:span><text:s text:c="5"/></text:span></text:span></text:p>
      <text:p text:style-name="P33"><text:span text:style-name="T32"/></text:p>
      <text:p text:style-name="P35"><text:span text:style-name="T34"><text:span>Right of Rescission</text:span></text:span></text:p>
      <text:p text:style-name="P37"><text:span text:style-name="T36"><text:span>Review List</text:span></text:span></text:p>
      <text:p text:style-name="P38"/>
      <text:p text:style-name="P40"><text:span text:style-name="T39"><text:span>This review list is provided to inform you about this document in question and assist you in its preparation.<text:s text:c="2"/>The right to rescind is based on state laws that provide consumers the right to rescind or cancel certain purchases within a few days, usually 3, after purchase.<text:s text:c="2"/>This rule was put into effect so if someone was high pressured into agreeing to a purchase they could get out of it.<text:s text:c="2"/></text:span></text:span></text:p>
      <text:p text:style-name="P41"/>
      <text:p text:style-name="P43"><text:span text:style-name="T42"><text:span>This rule is somewhat ambiguous and determined by circumstances if brought up in court.<text:s text:c="2"/>If, for example, you purchase something clearly marked “final sale” in an environment where no one high-pressured you (e.g., a retail store, garage sale, or the like), then you are apt to lose an attempt to void the purchase.<text:s text:c="2"/>If, on the other hand, you agree to purchase a car from a dealer, you can generally get that purchase voided in this manner.<text:s text:c="2"/>This document is most useful in transactions between the consumer and a business; when sales are made between individuals, they tend to stand up.</text:span></text:span></text:p>
      <text:p text:style-name="P44"/>
      <text:p text:style-name="P46"><text:span text:style-name="T45"><text:span>In any event, notwithstanding the above, you can always issue this notice to put the seller on notice and, at the least, improve your negotiating stance in seeking to cancel an ill-advised transaction.<text:s text:c="2"/>These things generally come up when one spouse agrees to buy something and then the other spouse interjects him or herself into the situation and they both determine to “not” do it.</text:span></text:span></text:p>
      <text:p text:style-name="P47"/>
      <text:p text:style-name="P49"><text:span text:style-name="T48"><text:span>Since time is of the essence, fax the rescission notice, if at all possible, to the recipient, as well as mailing it.<text:s text:c="2"/>If a large purchase, FedEx a copy to the Seller as well to notify them and also to indicate the seriousness of your rescission (since you took this additional step).</text:span></text:span></text:p>
      <text:p text:style-name="P50"/>
      <text:p text:style-name="P52"><text:span text:style-name="T51"><text:span>In sum, the rescission process is inherently a messy one.<text:s text:c="2"/>Use your best judgment in doing so.<text:s text:c="2"/>The worst that will happen, though, is you will be compelled to complete the transaction.<text:s text:c="2"/>So, if you want “out,” you have nothing more to lose than having to complete the purchase.</text:span></text:span></text:p>
      <text:p text:style-name="P53"/>
      <text:list text:style-name="L1466921773" xml:id="list_L1466921773_1">
        <text:list-item>
          <text:p text:style-name="P55"><text:span text:style-name="T54"><text:span>Make multiple copies.<text:s text:c="2"/>Fax, mail, and/or FedEx copies to the Seller.<text:s text:c="2"/>Keep one with the transaction file.</text:span></text:span></text:p>
        </text:list-item>
      </text:list>
      <text:p text:style-name="P57"><text:span text:style-name="T56"><text:span><text:s text:c="2"/></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1:53.00</meta:creation-date>
    <meta:document-statistic meta:table-count="0" meta:image-count="0" meta:object-count="0" meta:page-count="2" meta:word-count="388" meta:character-count="2720"/>
    <dc:date>2016-06-24T10:01:53.00</dc:date>
    <meta:editing-duration>PT00H00M00S</meta:editing-duration>
    <meta:editing-cycles>0</meta:editing-cycles>
    <meta:generator>OpenOffice.org/3.0$Win32 OpenOffice.org_project/300m9$Build-9358</meta:generator>
  </office:meta>
</office:document-meta>
</file>