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center" fo:break-after="page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4.00pt" style:font-size-asian="14.00pt" style:font-size-complex="14.00pt"/>
    </style:style>
    <style:style style:name="P41" style:family="paragraph">
      <style:paragraph-properties fo:text-align="center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center" fo:margin-bottom="0.000cm" fo:margin-left="0.000cm" fo:margin-right="0.000cm"/>
    </style:style>
    <style:style style:name="P44" style:family="paragraph">
      <style:paragraph-properties fo:text-align="center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1.270cm" fo:margin-right="0.000cm"/>
    </style:style>
    <style:style style:name="P50" style:family="paragraph">
      <style:paragraph-properties fo:text-align="justify" fo:margin-bottom="0.000cm" fo:margin-left="0.635cm" fo:margin-right="0.000cm"/>
    </style:style>
    <text:list-style style:name="L1909803063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Loan Purpose, Affidavit</text:span></text:span></text:p>
      <text:p text:style-name="P12"/>
      <text:p text:style-name="P14"><text:span text:style-name="T13"><text:span>The undersigned being first duly sworn on oath deposes and states: </text:span></text:span></text:p>
      <text:p text:style-name="P15"/>
      <text:p text:style-name="P17"><text:span text:style-name="T16"><text:span>That the proceeds of the loan of $______ (________________ &amp;___/100 dollars), being furnished us this __________day of ______________, 20____, from ______________________________</text:span></text:span></text:p>
      <text:p text:style-name="P19"><text:span text:style-name="T18"><text:span>______________________________</text:span></text:span></text:p>
      <text:p text:style-name="P21"><text:span text:style-name="T20"><text:span>______________________________</text:span></text:span></text:p>
      <text:p text:style-name="P22"/>
      <text:p text:style-name="P24"><text:span text:style-name="T23"><text:span>Will be used for: </text:span></text:span></text:p>
      <text:p text:style-name="P26"><text:span text:style-name="T25"><text:span>______________________________and for no other purpose. </text:span></text:span></text:p>
      <text:p text:style-name="P27"/>
      <text:p text:style-name="P29"><text:span text:style-name="T28"><text:span>Subscribed and sworn to this _____ day of ________, 20__ under pains and penalties of perjury. </text:span></text:span></text:p>
      <text:p text:style-name="P30"/>
      <text:p text:style-name="P32"><text:span text:style-name="T31"><text:span>_______________________________ </text:span></text:span></text:p>
      <text:p text:style-name="P34"><text:span text:style-name="T33"><text:span>Notary</text:span></text:span></text:p>
      <text:p text:style-name="P36"><text:span text:style-name="T35"><text:span>My Commission Expires on:<text:s text:c="9"/></text:span></text:span></text:p>
      <text:p text:style-name="P37"/>
      <text:p text:style-name="P39"><text:span text:style-name="T38"/></text:p>
      <text:p text:style-name="P41"><text:span text:style-name="T40"><text:span>Loan Purpose, Affidavit</text:span></text:span></text:p>
      <text:p text:style-name="P43"><text:span text:style-name="T42"><text:span>Review List</text:span></text:span></text:p>
      <text:p text:style-name="P44"/>
      <text:p text:style-name="P46"><text:span text:style-name="T45"><text:span>This review list is provided to inform you about this document in question and assist you in its preparation.<text:s text:c="2"/>Loan purpose affidavits are required for certain loans.<text:s text:c="2"/>The purpose relates to the rates provided for certain activities, governmental and banking regulations, and similar such things.</text:span></text:span></text:p>
      <text:p text:style-name="P47"/>
      <text:list text:style-name="L1909803063" xml:id="list_L1909803063_1">
        <text:list-item>
          <text:p text:style-name="P49"><text:span text:style-name="T48"><text:span>Make multiple copies.<text:s text:c="2"/>Give one to the lending institution; keep one in the transaction file.<text:s text:c="2"/>Be sure to get the document notarized as provided for in the paperwork above.</text:span></text:span>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7:25.00</meta:creation-date>
    <meta:document-statistic meta:table-count="0" meta:image-count="0" meta:object-count="0" meta:page-count="2" meta:word-count="158" meta:character-count="1108"/>
    <dc:date>2016-06-22T15:47:25.00</dc:date>
    <meta:editing-duration>PT00H00M00S</meta:editing-duration>
    <meta:editing-cycles>0</meta:editing-cycles>
    <meta:generator>OpenOffice.org/3.0$Win32 OpenOffice.org_project/300m9$Build-9358</meta:generator>
  </office:meta>
</office:document-meta>
</file>