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image/png" manifest:full-path="Pictures/thumbnail.png"/>
</manifest:manifest>
</file>

<file path=content.xml><?xml version="1.0" encoding="utf-8"?>
<office:document-content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 CE" svg:font-family="Times New Roman CE" style:font-family-generic="roman" style:font-pitch="variable"/>
    <style:font-face style:name="Times New Roman Cyr" svg:font-family="Times New Roman Cyr" style:font-family-generic="roman" style:font-pitch="variable"/>
    <style:font-face style:name="Times New Roman Greek" svg:font-family="Times New Roman Greek" style:font-family-generic="roman" style:font-pitch="variable"/>
    <style:font-face style:name="Times New Roman Tur" svg:font-family="Times New Roman Tur" style:font-family-generic="roman" style:font-pitch="variable"/>
    <style:font-face style:name="Times New Roman (Hebrew)" svg:font-family="Times New Roman (Hebrew)" style:font-family-generic="roman" style:font-pitch="variable"/>
    <style:font-face style:name="Times New Roman (Arabic)" svg:font-family="Times New Roman (Arabic)" style:font-family-generic="roman" style:font-pitch="variable"/>
    <style:font-face style:name="Times New Roman Baltic" svg:font-family="Times New Roman Baltic" style:font-family-generic="roman" style:font-pitch="variable"/>
    <style:font-face style:name="Arial CE" svg:font-family="Arial CE" style:font-family-generic="swiss" style:font-pitch="variable"/>
    <style:font-face style:name="Arial Cyr" svg:font-family="Arial Cyr" style:font-family-generic="swiss" style:font-pitch="variable"/>
    <style:font-face style:name="Arial Greek" svg:font-family="Arial Greek" style:font-family-generic="swiss" style:font-pitch="variable"/>
    <style:font-face style:name="Arial Tur" svg:font-family="Arial Tur" style:font-family-generic="swiss" style:font-pitch="variable"/>
    <style:font-face style:name="Arial (Hebrew)" svg:font-family="Arial (Hebrew)" style:font-family-generic="swiss" style:font-pitch="variable"/>
    <style:font-face style:name="Arial (Arabic)" svg:font-family="Arial (Arabic)" style:font-family-generic="swiss" style:font-pitch="variable"/>
    <style:font-face style:name="Arial Baltic" svg:font-family="Arial Baltic" style:font-family-generic="swiss" style:font-pitch="variable"/>
  </office:font-face-decls>
  <office:automatic-styles>
    <style:style style:name="T10" style:family="text">
      <style:text-properties style:font-name="Arial" style:font-name-asian="Arial" style:font-name-complex="Arial" fo:font-size="14.00pt" style:font-size-asian="14.00pt" style:font-size-complex="14.00pt"/>
    </style:style>
    <style:style style:name="P11" style:family="paragraph">
      <style:paragraph-properties fo:text-align="center" fo:margin-bottom="0.000cm" fo:margin-left="0.000cm" fo:margin-right="0.000cm"/>
    </style:style>
    <style:style style:name="P12" style:family="paragraph">
      <style:paragraph-properties fo:text-align="justify" fo:margin-bottom="0.000cm" fo:margin-left="0.000cm" fo:margin-right="0.000cm"/>
    </style:style>
    <style:style style:name="P13" style:family="paragraph">
      <style:paragraph-properties fo:text-align="justify" fo:margin-bottom="0.000cm" fo:margin-left="0.000cm" fo:margin-right="0.000cm"/>
    </style:style>
    <style:style style:name="P14" style:family="paragraph">
      <style:paragraph-properties fo:text-align="justify" fo:margin-bottom="0.000cm" fo:margin-left="0.000cm" fo:margin-right="0.000cm"/>
    </style:style>
    <style:style style:name="T15" style:family="text">
      <style:text-properties style:font-name="Arial" style:font-name-asian="Arial" style:font-name-complex="Arial" fo:font-size="11.00pt" style:font-size-asian="11.00pt" style:font-size-complex="11.00pt"/>
    </style:style>
    <style:style style:name="T16" style:family="text">
      <style:text-properties style:font-name="Arial" style:font-name-asian="Arial" style:font-name-complex="Arial" style:text-position="super 58%" fo:font-size="11.00pt" style:font-size-asian="11.00pt" style:font-size-complex="11.00pt"/>
    </style:style>
    <style:style style:name="T17" style:family="text">
      <style:text-properties style:font-name="Arial" style:font-name-asian="Arial" style:font-name-complex="Arial" fo:font-size="11.00pt" style:font-size-asian="11.00pt" style:font-size-complex="11.00pt"/>
    </style:style>
    <style:style style:name="P18" style:family="paragraph">
      <style:paragraph-properties fo:text-align="justify" fo:margin-bottom="0.000cm" fo:margin-left="0.000cm" fo:margin-right="0.000cm"/>
    </style:style>
    <style:style style:name="P19" style:family="paragraph">
      <style:paragraph-properties fo:text-align="justify" fo:margin-bottom="0.000cm" fo:margin-left="0.000cm" fo:margin-right="0.000cm"/>
    </style:style>
    <style:style style:name="T20" style:family="text">
      <style:text-properties style:font-name="Arial" style:font-name-asian="Arial" style:font-name-complex="Arial" fo:font-size="11.00pt" style:font-size-asian="11.00pt" style:font-size-complex="11.00pt"/>
    </style:style>
    <style:style style:name="P21" style:family="paragraph">
      <style:paragraph-properties fo:text-align="justify" fo:margin-bottom="0.000cm" fo:margin-left="0.000cm" fo:margin-right="0.000cm"/>
    </style:style>
    <style:style style:name="P22" style:family="paragraph">
      <style:paragraph-properties fo:text-align="justify" fo:margin-bottom="0.000cm" fo:margin-left="0.000cm" fo:margin-right="0.000cm"/>
    </style:style>
    <style:style style:name="T23" style:family="text">
      <style:text-properties style:font-name="Arial" style:font-name-asian="Arial" style:font-name-complex="Arial" fo:font-size="11.00pt" style:font-size-asian="11.00pt" style:font-size-complex="11.00pt"/>
    </style:style>
    <style:style style:name="T24" style:family="text">
      <style:text-properties style:font-name="Arial" style:font-name-asian="Arial" style:font-name-complex="Arial" style:text-position="super 58%" fo:font-size="11.00pt" style:font-size-asian="11.00pt" style:font-size-complex="11.00pt"/>
    </style:style>
    <style:style style:name="T25" style:family="text">
      <style:text-properties style:font-name="Arial" style:font-name-asian="Arial" style:font-name-complex="Arial" fo:font-size="11.00pt" style:font-size-asian="11.00pt" style:font-size-complex="11.00pt"/>
    </style:style>
    <style:style style:name="P26" style:family="paragraph">
      <style:paragraph-properties fo:text-align="justify" fo:margin-bottom="0.000cm" fo:margin-left="0.000cm" fo:margin-right="0.000cm"/>
    </style:style>
    <style:style style:name="P27" style:family="paragraph">
      <style:paragraph-properties fo:text-align="justify" fo:margin-bottom="0.000cm" fo:margin-left="0.000cm" fo:margin-right="0.000cm"/>
    </style:style>
    <style:style style:name="P28" style:family="paragraph">
      <style:paragraph-properties fo:text-align="justify" fo:margin-bottom="0.000cm" fo:margin-left="0.000cm" fo:margin-right="0.000cm"/>
    </style:style>
    <style:style style:name="P29" style:family="paragraph">
      <style:paragraph-properties fo:text-align="justify" fo:margin-bottom="0.000cm" fo:margin-left="0.000cm" fo:margin-right="0.000cm"/>
    </style:style>
    <style:style style:name="T30" style:family="text">
      <style:text-properties style:font-name="Arial" style:font-name-asian="Arial" style:font-name-complex="Arial" fo:font-size="11.00pt" style:font-size-asian="11.00pt" style:font-size-complex="11.00pt"/>
    </style:style>
    <style:style style:name="P31" style:family="paragraph">
      <style:paragraph-properties fo:text-align="justify" fo:margin-bottom="0.000cm" fo:margin-left="0.000cm" fo:margin-right="0.000cm"/>
    </style:style>
    <style:style style:name="P32" style:family="paragraph">
      <style:paragraph-properties fo:text-align="justify" fo:margin-bottom="0.000cm" fo:margin-left="0.000cm" fo:margin-right="0.000cm"/>
    </style:style>
    <style:style style:name="P33" style:family="paragraph">
      <style:paragraph-properties fo:text-align="justify" fo:margin-bottom="0.000cm" fo:margin-left="0.000cm" fo:margin-right="0.000cm"/>
    </style:style>
    <style:style style:name="T34" style:family="text">
      <style:text-properties style:font-name="Arial" style:font-name-asian="Arial" style:font-name-complex="Arial" fo:font-size="11.00pt" style:font-size-asian="11.00pt" style:font-size-complex="11.00pt"/>
    </style:style>
    <style:style style:name="T35" style:family="text">
      <style:text-properties style:font-name="Arial" style:font-name-asian="Arial" style:font-name-complex="Arial" fo:font-size="11.00pt" style:font-size-asian="11.00pt" style:font-size-complex="11.00pt"/>
    </style:style>
    <style:style style:name="T36" style:family="text">
      <style:text-properties style:font-name="Arial" style:font-name-asian="Arial" style:font-name-complex="Arial" fo:font-size="11.00pt" style:font-size-asian="11.00pt" style:font-size-complex="11.00pt"/>
    </style:style>
    <style:style style:name="T37" style:family="text">
      <style:text-properties style:font-name="Arial" style:font-name-asian="Arial" style:font-name-complex="Arial" fo:font-size="11.00pt" style:font-size-asian="11.00pt" style:font-size-complex="11.00pt"/>
    </style:style>
    <style:style style:name="T38" style:family="text">
      <style:text-properties style:font-name="Arial" style:font-name-asian="Arial" style:font-name-complex="Arial" fo:font-size="11.00pt" style:font-size-asian="11.00pt" style:font-size-complex="11.00pt"/>
    </style:style>
    <style:style style:name="T39" style:family="text">
      <style:text-properties style:font-name="Arial" style:font-name-asian="Arial" style:font-name-complex="Arial" fo:font-size="11.00pt" style:font-size-asian="11.00pt" style:font-size-complex="11.00pt"/>
    </style:style>
    <style:style style:name="T40" style:family="text">
      <style:text-properties style:font-name="Arial" style:font-name-asian="Arial" style:font-name-complex="Arial" fo:font-size="11.00pt" style:font-size-asian="11.00pt" style:font-size-complex="11.00pt"/>
    </style:style>
    <style:style style:name="P41" style:family="paragraph">
      <style:paragraph-properties fo:text-align="justify" fo:margin-bottom="0.000cm" fo:margin-left="0.000cm" fo:margin-right="0.000cm"/>
    </style:style>
    <style:style style:name="T42" style:family="text">
      <style:text-properties style:font-name="Arial" style:font-name-asian="Arial" style:font-name-complex="Arial" fo:font-size="11.00pt" style:font-size-asian="11.00pt" style:font-size-complex="11.00pt"/>
    </style:style>
    <style:style style:name="T43" style:family="text">
      <style:text-properties style:font-name="Arial" style:font-name-asian="Arial" style:font-name-complex="Arial" fo:font-size="11.00pt" style:font-size-asian="11.00pt" style:font-size-complex="11.00pt"/>
    </style:style>
    <style:style style:name="T44" style:family="text">
      <style:text-properties style:font-name="Arial" style:font-name-asian="Arial" style:font-name-complex="Arial" fo:font-size="11.00pt" style:font-size-asian="11.00pt" style:font-size-complex="11.00pt"/>
    </style:style>
    <style:style style:name="P45" style:family="paragraph">
      <style:paragraph-properties fo:text-align="justify" fo:margin-bottom="0.000cm" fo:margin-left="9.144cm" fo:margin-right="0.000cm"/>
    </style:style>
    <style:style style:name="P46" style:family="paragraph">
      <style:paragraph-properties fo:text-align="justify" fo:margin-bottom="0.000cm" fo:margin-left="0.000cm" fo:margin-right="0.000cm"/>
    </style:style>
    <style:style style:name="T47" style:family="text">
      <style:text-properties style:font-name="Arial" style:font-name-asian="Arial" style:font-name-complex="Arial" fo:font-size="11.00pt" style:font-size-asian="11.00pt" style:font-size-complex="11.00pt"/>
    </style:style>
    <style:style style:name="P48" style:family="paragraph">
      <style:paragraph-properties fo:text-align="center" fo:break-after="page" fo:margin-bottom="0.000cm" fo:margin-left="0.000cm" fo:margin-right="0.000cm"/>
    </style:style>
    <style:style style:name="T49" style:family="text">
      <style:text-properties style:font-name="Arial" style:font-name-asian="Arial" style:font-name-complex="Arial" fo:font-size="14.00pt" style:font-size-asian="14.00pt" style:font-size-complex="14.00pt"/>
    </style:style>
    <style:style style:name="P50" style:family="paragraph">
      <style:paragraph-properties fo:text-align="center" fo:margin-bottom="0.000cm" fo:margin-left="0.000cm" fo:margin-right="0.000cm"/>
    </style:style>
    <style:style style:name="T51" style:family="text">
      <style:text-properties style:font-name="Arial" style:font-name-asian="Arial" style:font-name-complex="Arial" fo:font-size="11.00pt" style:font-size-asian="11.00pt" style:font-size-complex="11.00pt"/>
    </style:style>
    <style:style style:name="P52" style:family="paragraph">
      <style:paragraph-properties fo:text-align="center" fo:margin-bottom="0.000cm" fo:margin-left="0.000cm" fo:margin-right="0.000cm"/>
    </style:style>
    <style:style style:name="P53" style:family="paragraph">
      <style:paragraph-properties fo:text-align="center" fo:margin-bottom="0.000cm" fo:margin-left="0.000cm" fo:margin-right="0.000cm"/>
    </style:style>
    <style:style style:name="T54" style:family="text">
      <style:text-properties style:font-name="Arial" style:font-name-asian="Arial" style:font-name-complex="Arial" fo:font-size="11.00pt" style:font-size-asian="11.00pt" style:font-size-complex="11.00pt"/>
    </style:style>
    <style:style style:name="P55" style:family="paragraph">
      <style:paragraph-properties fo:text-align="justify" fo:margin-bottom="0.000cm" fo:margin-left="0.000cm" fo:margin-right="0.000cm"/>
    </style:style>
    <style:style style:name="P56" style:family="paragraph">
      <style:paragraph-properties fo:text-align="justify" fo:margin-bottom="0.000cm" fo:margin-left="0.000cm" fo:margin-right="0.000cm"/>
    </style:style>
    <style:style style:name="T57" style:family="text">
      <style:text-properties style:font-name="Arial" style:font-name-asian="Arial" style:font-name-complex="Arial" fo:font-size="11.00pt" style:font-size-asian="11.00pt" style:font-size-complex="11.00pt"/>
    </style:style>
    <style:style style:name="P58" style:family="paragraph">
      <style:paragraph-properties fo:text-align="justify" fo:margin-bottom="0.000cm" fo:margin-left="1.270cm" fo:margin-right="0.000cm"/>
    </style:style>
    <style:style style:name="P59" style:family="paragraph">
      <style:paragraph-properties fo:text-align="justify" fo:margin-bottom="0.000cm" fo:margin-left="0.635cm" fo:margin-right="0.000cm"/>
    </style:style>
    <style:style style:name="P60" style:family="paragraph">
      <style:paragraph-properties fo:text-align="justify" fo:margin-bottom="0.000cm" fo:margin-left="0.000cm" fo:margin-right="0.000cm"/>
    </style:style>
    <style:style style:name="P61" style:family="paragraph">
      <style:paragraph-properties fo:text-align="justify" fo:margin-bottom="0.000cm" fo:margin-left="0.000cm" fo:margin-right="0.000cm"/>
    </style:style>
    <style:style style:name="P62" style:family="paragraph">
      <style:paragraph-properties fo:text-align="justify" fo:margin-bottom="0.000cm" fo:margin-left="0.000cm" fo:margin-right="0.000cm"/>
    </style:style>
    <style:style style:name="P63" style:family="paragraph">
      <style:paragraph-properties fo:text-align="justify" fo:margin-bottom="0.000cm" fo:margin-left="0.000cm" fo:margin-right="0.000cm"/>
    </style:style>
    <text:list-style style:name="L1881550396">
      <text:list-level-style-number text:level="1" text:style-name="Standard" style:num-suffix="." style:num-format="1" style:start-value="1">
        <style:list-level-properties text:space-before="0.635cm" text:min-label-width="0.635cm"/>
        <style:text-properties style:font-name="Times New Roman" style:font-name-asian="Times New Roman" style:font-name-complex="Times New Roman" fo:font-size="12.00pt" style:font-size-asian="12.00pt" style:font-size-complex="12.00pt"/>
      </text:list-level-style-number>
      <text:list-level-style-number text:level="2" text:style-name="Standard" style:num-suffix="." style:num-format="a" style:start-value="1">
        <style:list-level-properties text:space-before="1.905cm" text:min-label-width="0.635cm"/>
        <style:text-properties style:font-name="Times New Roman" style:font-name-asian="Times New Roman" style:font-name-complex="Times New Roman" fo:font-size="12.00pt" style:font-size-asian="12.00pt" style:font-size-complex="12.00pt"/>
      </text:list-level-style-number>
      <text:list-level-style-number text:level="3" text:style-name="Standard" style:num-suffix="." style:num-format="i" style:start-value="1">
        <style:list-level-properties text:space-before="3.493cm" text:min-label-width="0.318cm"/>
        <style:text-properties style:font-name="Times New Roman" style:font-name-asian="Times New Roman" style:font-name-complex="Times New Roman" fo:font-size="12.00pt" style:font-size-asian="12.00pt" style:font-size-complex="12.00pt"/>
      </text:list-level-style-number>
      <text:list-level-style-number text:level="4" text:style-name="Standard" style:num-suffix="." style:num-format="1" style:start-value="1">
        <style:list-level-properties text:space-before="4.445cm" text:min-label-width="0.635cm"/>
        <style:text-properties style:font-name="Times New Roman" style:font-name-asian="Times New Roman" style:font-name-complex="Times New Roman" fo:font-size="12.00pt" style:font-size-asian="12.00pt" style:font-size-complex="12.00pt"/>
      </text:list-level-style-number>
      <text:list-level-style-number text:level="5" text:style-name="Standard" style:num-suffix="." style:num-format="a" style:start-value="1">
        <style:list-level-properties text:space-before="5.715cm" text:min-label-width="0.635cm"/>
        <style:text-properties style:font-name="Times New Roman" style:font-name-asian="Times New Roman" style:font-name-complex="Times New Roman" fo:font-size="12.00pt" style:font-size-asian="12.00pt" style:font-size-complex="12.00pt"/>
      </text:list-level-style-number>
      <text:list-level-style-number text:level="6" text:style-name="Standard" style:num-suffix="." style:num-format="i" style:start-value="1">
        <style:list-level-properties text:space-before="7.303cm" text:min-label-width="0.318cm"/>
        <style:text-properties style:font-name="Times New Roman" style:font-name-asian="Times New Roman" style:font-name-complex="Times New Roman" fo:font-size="12.00pt" style:font-size-asian="12.00pt" style:font-size-complex="12.00pt"/>
      </text:list-level-style-number>
      <text:list-level-style-number text:level="7" text:style-name="Standard" style:num-suffix="." style:num-format="1" style:start-value="1">
        <style:list-level-properties text:space-before="8.255cm" text:min-label-width="0.635cm"/>
        <style:text-properties style:font-name="Times New Roman" style:font-name-asian="Times New Roman" style:font-name-complex="Times New Roman" fo:font-size="12.00pt" style:font-size-asian="12.00pt" style:font-size-complex="12.00pt"/>
      </text:list-level-style-number>
      <text:list-level-style-number text:level="8" text:style-name="Standard" style:num-suffix="." style:num-format="a" style:start-value="1">
        <style:list-level-properties text:space-before="9.525cm" text:min-label-width="0.635cm"/>
        <style:text-properties style:font-name="Times New Roman" style:font-name-asian="Times New Roman" style:font-name-complex="Times New Roman" fo:font-size="12.00pt" style:font-size-asian="12.00pt" style:font-size-complex="12.00pt"/>
      </text:list-level-style-number>
      <text:list-level-style-number text:level="9" text:style-name="Standard" style:num-suffix="." style:num-format="i" style:start-value="1">
        <style:list-level-properties text:space-before="11.113cm" text:min-label-width="0.318cm"/>
        <style:text-properties style:font-name="Times New Roman" style:font-name-asian="Times New Roman" style:font-name-complex="Times New Roman" fo:font-size="12.00pt" style:font-size-asian="12.00pt" style:font-size-complex="12.00pt"/>
      </text:list-level-style-number>
    </text:list-style>
  </office:automatic-styles>
  <office:body>
    <office:text text:use-soft-page-breaks="fals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0"><text:span>Waiver of Condition</text:span></text:span></text:p>
      <text:p text:style-name="P12"/>
      <text:p text:style-name="P13"/>
      <text:p text:style-name="P14"/>
      <text:p text:style-name="P18"><text:span text:style-name="T15"><text:span>To:<text:s text:c="25"/>(“2</text:span></text:span><text:span text:style-name="T16"><text:span>nd</text:span></text:span><text:span text:style-name="T17"><text:span><text:s text:c="1"/>Party”)<text:s text:c="2"/></text:span></text:span></text:p>
      <text:p text:style-name="P19"/>
      <text:p text:style-name="P21"><text:span text:style-name="T20"><text:span>We refer to the Agreement, attached as Exhibit 1, which is the subject matter of this Waiver of Condition.<text:s text:c="2"/></text:span></text:span></text:p>
      <text:p text:style-name="P22"/>
      <text:p text:style-name="P26"><text:span text:style-name="T23"><text:span>You are hereby notified that the 1</text:span></text:span><text:span text:style-name="T24"><text:span>st</text:span></text:span><text:span text:style-name="T25"><text:span><text:s text:c="1"/>Party hereby waives the _________________ (“Condition”), provided that this Waiver of Condition does not constitute, nor shall it be construed of interpreted as constituting, a waiver of any other term or condition contained in the Original Agreement other than this Waived Condition.</text:span></text:span></text:p>
      <text:p text:style-name="P27"/>
      <text:p text:style-name="P28"/>
      <text:p text:style-name="P29"/>
      <text:p text:style-name="P31"><text:span text:style-name="T30"><text:span>Dated: </text:span></text:span></text:p>
      <text:p text:style-name="P32"/>
      <text:p text:style-name="P33"/>
      <text:p text:style-name="P41"><text:span text:style-name="T34"><text:span>________________</text:span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span><text:s text:c="2"/>_______________________</text:span></text:span></text:p>
      <text:p text:style-name="P45"><text:span text:style-name="T42"><text:span>Witness</text:span></text:span><text:span text:style-name="T43"><text:tab/></text:span><text:span text:style-name="T44"><text:span>Party Waiving Condition </text:span></text:span></text:p>
      <text:p text:style-name="P46"/>
      <text:p text:style-name="P48"><text:span text:style-name="T47"/></text:p>
      <text:p text:style-name="P50"><text:span text:style-name="T49"><text:span>Waiver of Condition</text:span></text:span></text:p>
      <text:p text:style-name="P52"><text:span text:style-name="T51"><text:span>Review List</text:span></text:span></text:p>
      <text:p text:style-name="P53"/>
      <text:p text:style-name="P55"><text:span text:style-name="T54"><text:span>This review list is provided to inform you about this document in question and assist you in its preparation.<text:s text:c="2"/>Both parties can benefit from a signed waiver of condition.<text:s text:c="2"/>The late party clearly benefits from being excused for non-performance.<text:s text:c="2"/>The excused party benefits by having its agreement to waiver in writing so the other party cannot, on this or other subjects, claim a verbal waiver.<text:s text:c="2"/>Although contracts may prohibit verbal waivers explicitly, if the parties “act” on oral agreements, then the issue becomes murky and the oral agreements, particularly if there are a few of them and they have substantial impact upon the arrangement, can be enforced and at the least cloud the issues.</text:span></text:span></text:p>
      <text:p text:style-name="P56"/>
      <text:list text:style-name="L1881550396" xml:id="list_L1881550396_1">
        <text:list-item>
          <text:p text:style-name="P58"><text:span text:style-name="T57"><text:span>Make multiple copies.<text:s text:c="2"/>Fax and/or email to the other party if possible.<text:s text:c="2"/>Keep a copy with the transaction file.</text:span></text:span></text:p>
        </text:list-item>
      </text:list>
      <text:p text:style-name="P59"/>
      <text:p text:style-name="P60"/>
      <text:p text:style-name="P61"/>
      <text:p text:style-name="P62"/>
      <text:p text:style-name="P6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draw="urn:oasis:names:tc:opendocument:xmlns:drawing:1.0" xmlns:fo="urn:oasis:names:tc:opendocument:xmlns:xsl-fo-compatible:1.0" xmlns:table="urn:oasis:names:tc:opendocument:xmlns:table:1.0" xmlns:text="urn:oasis:names:tc:opendocument:xmlns:text:1.0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 CE" svg:font-family="Times New Roman CE" style:font-family-generic="roman" style:font-pitch="variable"/>
    <style:font-face style:name="Times New Roman Cyr" svg:font-family="Times New Roman Cyr" style:font-family-generic="roman" style:font-pitch="variable"/>
    <style:font-face style:name="Times New Roman Greek" svg:font-family="Times New Roman Greek" style:font-family-generic="roman" style:font-pitch="variable"/>
    <style:font-face style:name="Times New Roman Tur" svg:font-family="Times New Roman Tur" style:font-family-generic="roman" style:font-pitch="variable"/>
    <style:font-face style:name="Times New Roman (Hebrew)" svg:font-family="Times New Roman (Hebrew)" style:font-family-generic="roman" style:font-pitch="variable"/>
    <style:font-face style:name="Times New Roman (Arabic)" svg:font-family="Times New Roman (Arabic)" style:font-family-generic="roman" style:font-pitch="variable"/>
    <style:font-face style:name="Times New Roman Baltic" svg:font-family="Times New Roman Baltic" style:font-family-generic="roman" style:font-pitch="variable"/>
    <style:font-face style:name="Arial CE" svg:font-family="Arial CE" style:font-family-generic="swiss" style:font-pitch="variable"/>
    <style:font-face style:name="Arial Cyr" svg:font-family="Arial Cyr" style:font-family-generic="swiss" style:font-pitch="variable"/>
    <style:font-face style:name="Arial Greek" svg:font-family="Arial Greek" style:font-family-generic="swiss" style:font-pitch="variable"/>
    <style:font-face style:name="Arial Tur" svg:font-family="Arial Tur" style:font-family-generic="swiss" style:font-pitch="variable"/>
    <style:font-face style:name="Arial (Hebrew)" svg:font-family="Arial (Hebrew)" style:font-family-generic="swiss" style:font-pitch="variable"/>
    <style:font-face style:name="Arial (Arabic)" svg:font-family="Arial (Arabic)" style:font-family-generic="swiss" style:font-pitch="variable"/>
    <style:font-face style:name="Arial Baltic" svg:font-family="Arial Baltic" style:font-family-generic="swiss" style:font-pitch="variable"/>
  </office:font-face-decls>
  <office:styles>
    <style:default-style style:family="graphic">
      <style:graphic-properties draw:shadow-offset-x="0.300cm" draw:shadow-offset-y="0.300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language="ru" fo:country="RU" fo:font-size="12.00pt" style:font-size-asian="12.00pt" style:font-size-complex="12.00pt"/>
    </style:default-style>
    <style:default-style style:family="paragraph">
      <style:paragraph-properties fo:margin-bottom="0.353cm" fo:line-height="115.000%"/>
      <style:text-properties style:font-name="Calibri" style:font-name-asian="Calibri" style:font-name-complex="Calibri" fo:font-size="11.00pt" style:font-size-asian="11.00pt" style:font-size-complex="11.00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style:font-name-asian="Lucida Sans Unicode" style:font-name-complex="Tahoma" fo:font-size="14.00pt" style:font-size-asian="14.00pt" style:font-size-complex="14.00pt"/>
    </style:style>
    <style:style style:name="Text_20_body" style:display-name="Text body" style:family="paragraph" style:parent-style-name="Standard" style:class="text">
      <style:paragraph-properties fo:margin-top="0.00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-complex="Tahoma1" fo:font-style="italic" style:font-style-asian="italic" style:font-style-complex="italic" fo:font-size="12.00pt" style:font-size-asian="12.00pt" style:font-size-complex="12.0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" style:display-name="a" style:family="paragraph"/>
    <style:style style:name="a0" style:family="paragraph"/>
    <style:style style:name="a1" style:display-name="a1" style:family="paragraph"/>
    <style:style style:name="a2" style:family="paragraph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8.500in" fo:page-height="11.000in" style:num-format="1" style:print-orientation="portrait" fo:margin-top="0.787in" fo:margin-bottom="0.787in" fo:margin-left="1.181in" fo:margin-right="0.590in" style:writing-mode="lr-tb" style:footnote-max-height="0.000cm">
        <style:footnote-sep style:width="0.018cm" style:distance-before-sep="0.101cm" style:distance-after-sep="0.101cm" style:adjustment="left" style:rel-width="25%" style:color="#000000"/>
        <style:columns fo:column-count="1" fo:column-gap="72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office:version="1.2">
  <office:meta>
    <meta:creation-date>2016-06-27T20:02:06.00</meta:creation-date>
    <meta:document-statistic meta:table-count="0" meta:image-count="0" meta:object-count="0" meta:page-count="2" meta:word-count="208" meta:character-count="1458"/>
    <dc:date>2016-06-27T20:02:06.00</dc:date>
    <meta:editing-duration>PT00H00M00S</meta:editing-duration>
    <meta:editing-cycles>0</meta:editing-cycles>
    <meta:generator>OpenOffice.org/3.0$Win32 OpenOffice.org_project/300m9$Build-9358</meta:generator>
  </office:meta>
</office:document-meta>
</file>