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P22" style:family="paragraph">
      <style:paragraph-properties fo:text-align="justify" fo:margin-bottom="0.000cm" fo:margin-left="0.000cm" fo:margin-right="0.000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center" fo:break-after="page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4.00pt" style:font-size-asian="14.00pt" style:font-size-complex="14.00pt"/>
    </style:style>
    <style:style style:name="P39" style:family="paragraph">
      <style:paragraph-properties fo:text-align="center" fo:margin-bottom="0.000cm" fo:margin-left="0.000cm" fo:margin-right="0.000cm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P50" style:family="paragraph">
      <style:paragraph-properties fo:text-align="justify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0.000cm" fo:margin-right="0.000cm"/>
    </style:style>
    <style:style style:name="T53" style:family="text">
      <style:text-properties style:font-name="Arial" style:font-name-asian="Arial" style:font-name-complex="Arial" fo:font-size="11.00pt" style:font-size-asian="11.00pt" style:font-size-complex="11.00pt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T55" style:family="text">
      <style:text-properties style:font-name="Arial" style:font-name-asian="Arial" style:font-name-complex="Arial" fo:font-size="11.00pt" style:font-size-asian="11.00pt" style:font-size-complex="11.00pt"/>
    </style:style>
    <style:style style:name="T56" style:family="text">
      <style:text-properties style:font-name="Arial" style:font-name-asian="Arial" style:font-name-complex="Arial" fo:font-size="11.00pt" style:font-size-asian="11.00pt" style:font-size-complex="11.00pt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0.000cm" fo:margin-right="0.000cm"/>
    </style:style>
    <style:style style:name="P59" style:family="paragraph">
      <style:paragraph-properties fo:text-align="justify" fo:margin-bottom="0.000cm" fo:margin-left="0.000cm" fo:margin-right="0.000cm"/>
    </style:style>
    <style:style style:name="T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/>
    </style:style>
    <style:style style:name="T62" style:family="text">
      <style:text-properties style:font-name="Arial" style:font-name-asian="Arial" style:font-name-complex="Arial" fo:font-size="11.00pt" style:font-size-asian="11.00pt" style:font-size-complex="11.00pt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T64" style:family="text">
      <style:text-properties style:font-name="Arial" style:font-name-asian="Arial" style:font-name-complex="Arial" fo:font-size="11.00pt" style:font-size-asian="11.00pt" style:font-size-complex="11.00pt"/>
    </style:style>
    <style:style style:name="T65" style:family="text">
      <style:text-properties style:font-name="Arial" style:font-name-asian="Arial" style:font-name-complex="Arial" fo:font-size="11.00pt" style:font-size-asian="11.00pt" style:font-size-complex="11.00pt"/>
    </style:style>
    <style:style style:name="T66" style:family="text">
      <style:text-properties style:font-name="Arial" style:font-name-asian="Arial" style:font-name-complex="Arial" fo:font-size="11.00pt" style:font-size-asian="11.00pt" style:font-size-complex="11.00pt"/>
    </style:style>
    <style:style style:name="P67" style:family="paragraph">
      <style:paragraph-properties fo:text-align="justify" fo:margin-bottom="0.000cm" fo:margin-left="0.000cm" fo:margin-right="0.000cm"/>
    </style:style>
    <style:style style:name="P68" style:family="paragraph">
      <style:paragraph-properties fo:text-align="justify" fo:margin-bottom="0.000cm" fo:margin-left="0.000cm" fo:margin-right="0.000cm"/>
    </style:style>
    <style:style style:name="T69" style:family="text">
      <style:text-properties style:font-name="Arial" style:font-name-asian="Arial" style:font-name-complex="Arial" fo:font-size="11.00pt" style:font-size-asian="11.00pt" style:font-size-complex="11.00pt"/>
    </style:style>
    <style:style style:name="P70" style:family="paragraph">
      <style:paragraph-properties fo:text-align="justify" fo:margin-bottom="0.000cm" fo:margin-left="0.000cm" fo:margin-right="0.000cm"/>
    </style:style>
    <style:style style:name="T71" style:family="text">
      <style:text-properties style:font-name="Arial" style:font-name-asian="Arial" style:font-name-complex="Arial" fo:font-size="11.00pt" style:font-size-asian="11.00pt" style:font-size-complex="11.00pt"/>
    </style:style>
    <style:style style:name="T72" style:family="text">
      <style:text-properties style:font-name="Arial" style:font-name-asian="Arial" style:font-name-complex="Arial" fo:font-size="11.00pt" style:font-size-asian="11.00pt" style:font-size-complex="11.00pt"/>
    </style:style>
    <style:style style:name="T73" style:family="text">
      <style:text-properties style:font-name="Arial" style:font-name-asian="Arial" style:font-name-complex="Arial" fo:font-size="11.00pt" style:font-size-asian="11.00pt" style:font-size-complex="11.00pt"/>
    </style:style>
    <style:style style:name="T74" style:family="text">
      <style:text-properties style:font-name="Arial" style:font-name-asian="Arial" style:font-name-complex="Arial" fo:font-size="11.00pt" style:font-size-asian="11.00pt" style:font-size-complex="11.00pt"/>
    </style:style>
    <style:style style:name="T75" style:family="text">
      <style:text-properties style:font-name="Arial" style:font-name-asian="Arial" style:font-name-complex="Arial" fo:font-size="11.00pt" style:font-size-asian="11.00pt" style:font-size-complex="11.00pt"/>
    </style:style>
    <style:style style:name="P76" style:family="paragraph">
      <style:paragraph-properties fo:text-align="justify" fo:margin-bottom="0.000cm" fo:margin-left="0.000cm" fo:margin-right="0.000cm"/>
    </style:style>
    <style:style style:name="P77" style:family="paragraph">
      <style:paragraph-properties fo:text-align="justify" fo:margin-bottom="0.000cm" fo:margin-left="0.000cm" fo:margin-right="0.000cm"/>
    </style:style>
    <style:style style:name="T78" style:family="text">
      <style:text-properties style:font-name="Arial" style:font-name-asian="Arial" style:font-name-complex="Arial" fo:font-size="11.00pt" style:font-size-asian="11.00pt" style:font-size-complex="11.00pt"/>
    </style:style>
    <style:style style:name="P79" style:family="paragraph">
      <style:paragraph-properties fo:text-align="justify" fo:margin-bottom="0.000cm" fo:margin-left="0.000cm" fo:margin-right="0.000cm"/>
    </style:style>
    <style:style style:name="T80" style:family="text">
      <style:text-properties style:font-name="Arial" style:font-name-asian="Arial" style:font-name-complex="Arial" fo:font-size="11.00pt" style:font-size-asian="11.00pt" style:font-size-complex="11.00pt"/>
    </style:style>
    <style:style style:name="T81" style:family="text">
      <style:text-properties style:font-name="Arial" style:font-name-asian="Arial" style:font-name-complex="Arial" fo:font-size="11.00pt" style:font-size-asian="11.00pt" style:font-size-complex="11.00pt"/>
    </style:style>
    <style:style style:name="T82" style:family="text">
      <style:text-properties style:font-name="Arial" style:font-name-asian="Arial" style:font-name-complex="Arial" fo:font-size="11.00pt" style:font-size-asian="11.00pt" style:font-size-complex="11.00pt"/>
    </style:style>
    <style:style style:name="T83" style:family="text">
      <style:text-properties style:font-name="Arial" style:font-name-asian="Arial" style:font-name-complex="Arial" fo:font-size="11.00pt" style:font-size-asian="11.00pt" style:font-size-complex="11.00pt"/>
    </style:style>
    <style:style style:name="T84" style:family="text">
      <style:text-properties style:font-name="Arial" style:font-name-asian="Arial" style:font-name-complex="Arial" fo:font-size="11.00pt" style:font-size-asian="11.00pt" style:font-size-complex="11.00pt"/>
    </style:style>
    <style:style style:name="P85" style:family="paragraph">
      <style:paragraph-properties fo:text-align="justify" fo:margin-bottom="0.000cm" fo:margin-left="0.000cm" fo:margin-right="0.000cm"/>
    </style:style>
    <style:style style:name="P86" style:family="paragraph">
      <style:paragraph-properties fo:text-align="justify" fo:margin-bottom="0.000cm" fo:margin-left="0.000cm" fo:margin-right="0.000cm"/>
    </style:style>
    <style:style style:name="T87" style:family="text">
      <style:text-properties style:font-name="Arial" style:font-name-asian="Arial" style:font-name-complex="Arial" fo:font-size="11.00pt" style:font-size-asian="11.00pt" style:font-size-complex="11.00pt"/>
    </style:style>
    <style:style style:name="P88" style:family="paragraph">
      <style:paragraph-properties fo:text-align="justify" fo:margin-bottom="0.000cm" fo:margin-left="0.000cm" fo:margin-right="0.000cm"/>
    </style:style>
    <style:style style:name="T89" style:family="text">
      <style:text-properties style:font-name="Arial" style:font-name-asian="Arial" style:font-name-complex="Arial" fo:font-size="11.00pt" style:font-size-asian="11.00pt" style:font-size-complex="11.00pt"/>
    </style:style>
    <style:style style:name="T90" style:family="text">
      <style:text-properties style:font-name="Arial" style:font-name-asian="Arial" style:font-name-complex="Arial" fo:font-size="11.00pt" style:font-size-asian="11.00pt" style:font-size-complex="11.00pt"/>
    </style:style>
    <style:style style:name="T91" style:family="text">
      <style:text-properties style:font-name="Arial" style:font-name-asian="Arial" style:font-name-complex="Arial" fo:font-size="11.00pt" style:font-size-asian="11.00pt" style:font-size-complex="11.00pt"/>
    </style:style>
    <style:style style:name="T92" style:family="text">
      <style:text-properties style:font-name="Arial" style:font-name-asian="Arial" style:font-name-complex="Arial" fo:font-size="11.00pt" style:font-size-asian="11.00pt" style:font-size-complex="11.00pt"/>
    </style:style>
    <style:style style:name="T93" style:family="text">
      <style:text-properties style:font-name="Arial" style:font-name-asian="Arial" style:font-name-complex="Arial" fo:font-size="11.00pt" style:font-size-asian="11.00pt" style:font-size-complex="11.00pt"/>
    </style:style>
    <style:style style:name="P94" style:family="paragraph">
      <style:paragraph-properties fo:text-align="justify" fo:margin-bottom="0.000cm" fo:margin-left="0.000cm" fo:margin-right="0.000cm"/>
    </style:style>
    <style:style style:name="P95" style:family="paragraph">
      <style:paragraph-properties fo:text-align="justify" fo:margin-bottom="0.000cm" fo:margin-left="0.000cm" fo:margin-right="0.000cm"/>
    </style:style>
    <style:style style:name="T96" style:family="text">
      <style:text-properties style:font-name="Arial" style:font-name-asian="Arial" style:font-name-complex="Arial" fo:font-size="11.00pt" style:font-size-asian="11.00pt" style:font-size-complex="11.00pt"/>
    </style:style>
    <style:style style:name="P97" style:family="paragraph">
      <style:paragraph-properties fo:text-align="justify" fo:margin-bottom="0.000cm" fo:margin-left="0.000cm" fo:margin-right="0.000cm"/>
    </style:style>
    <style:style style:name="T98" style:family="text">
      <style:text-properties style:font-name="Arial" style:font-name-asian="Arial" style:font-name-complex="Arial" fo:font-size="11.00pt" style:font-size-asian="11.00pt" style:font-size-complex="11.00pt"/>
    </style:style>
    <style:style style:name="T9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2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3" style:family="paragraph">
      <style:paragraph-properties fo:text-align="justify" fo:margin-bottom="0.000cm" fo:margin-left="0.000cm" fo:margin-right="0.000cm"/>
    </style:style>
    <style:style style:name="P104" style:family="paragraph">
      <style:paragraph-properties fo:text-align="justify" fo:margin-bottom="0.000cm" fo:margin-left="0.000cm" fo:margin-right="0.000cm"/>
    </style:style>
    <style:style style:name="T10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06" style:family="paragraph">
      <style:paragraph-properties fo:text-align="justify" fo:margin-bottom="0.000cm" fo:margin-left="0.000cm" fo:margin-right="0.000cm"/>
    </style:style>
    <style:style style:name="T10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0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1" style:family="text">
      <style:text-properties style:font-name="Arial" style:font-name-asian="Arial" style:font-name-complex="Arial" fo:font-size="11.00pt" style:font-size-asian="11.00pt" style:font-size-complex="11.00pt"/>
    </style:style>
    <style:style style:name="P112" style:family="paragraph">
      <style:paragraph-properties fo:text-align="justify" fo:margin-bottom="0.000cm" fo:margin-left="0.000cm" fo:margin-right="0.000cm"/>
    </style:style>
    <style:style style:name="P113" style:family="paragraph">
      <style:paragraph-properties fo:text-align="justify" fo:margin-bottom="0.000cm" fo:margin-left="0.000cm" fo:margin-right="0.000cm"/>
    </style:style>
    <style:style style:name="T11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15" style:family="paragraph">
      <style:paragraph-properties fo:text-align="justify" fo:margin-bottom="0.000cm" fo:margin-left="0.000cm" fo:margin-right="0.000cm"/>
    </style:style>
    <style:style style:name="T11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1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121" style:family="paragraph">
      <style:paragraph-properties fo:text-align="justify" fo:margin-bottom="0.000cm" fo:margin-left="0.000cm" fo:margin-right="0.000cm"/>
    </style:style>
    <style:style style:name="P122" style:family="paragraph">
      <style:paragraph-properties fo:text-align="justify" fo:margin-bottom="0.000cm" fo:margin-left="0.000cm" fo:margin-right="0.000cm"/>
    </style:style>
    <style:style style:name="T1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24" style:family="paragraph">
      <style:paragraph-properties fo:text-align="justify" fo:margin-bottom="0.000cm" fo:margin-left="0.000cm" fo:margin-right="0.000cm"/>
    </style:style>
    <style:style style:name="T12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8" style:family="text">
      <style:text-properties style:font-name="Arial" style:font-name-asian="Arial" style:font-name-complex="Arial" fo:font-size="11.00pt" style:font-size-asian="11.00pt" style:font-size-complex="11.00pt"/>
    </style:style>
    <style:style style:name="T1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30" style:family="paragraph">
      <style:paragraph-properties fo:text-align="justify" fo:margin-bottom="0.000cm" fo:margin-left="0.000cm" fo:margin-right="0.000cm"/>
    </style:style>
    <style:style style:name="P131" style:family="paragraph">
      <style:paragraph-properties fo:text-align="justify" fo:margin-bottom="0.000cm" fo:margin-left="0.000cm" fo:margin-right="0.000cm"/>
    </style:style>
    <style:style style:name="T1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133" style:family="paragraph">
      <style:paragraph-properties fo:text-align="justify" fo:margin-bottom="0.000cm" fo:margin-left="0.000cm" fo:margin-right="0.000cm"/>
    </style:style>
    <style:style style:name="T13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7" style:family="text">
      <style:text-properties style:font-name="Arial" style:font-name-asian="Arial" style:font-name-complex="Arial" fo:font-size="11.00pt" style:font-size-asian="11.00pt" style:font-size-complex="11.00pt"/>
    </style:style>
    <style:style style:name="T1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39" style:family="paragraph">
      <style:paragraph-properties fo:text-align="justify" fo:margin-bottom="0.000cm" fo:margin-left="0.000cm" fo:margin-right="0.000cm"/>
    </style:style>
    <style:style style:name="P140" style:family="paragraph">
      <style:paragraph-properties fo:text-align="justify" fo:margin-bottom="0.000cm" fo:margin-left="0.000cm" fo:margin-right="0.000cm"/>
    </style:style>
    <style:style style:name="T1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2" style:family="paragraph">
      <style:paragraph-properties fo:text-align="justify" fo:margin-bottom="0.000cm" fo:margin-left="0.000cm" fo:margin-right="0.000cm"/>
    </style:style>
    <style:style style:name="T14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6" style:family="text">
      <style:text-properties style:font-name="Arial" style:font-name-asian="Arial" style:font-name-complex="Arial" fo:font-size="11.00pt" style:font-size-asian="11.00pt" style:font-size-complex="11.00pt"/>
    </style:style>
    <style:style style:name="T1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8" style:family="paragraph">
      <style:paragraph-properties fo:text-align="justify" fo:margin-bottom="0.000cm" fo:margin-left="0.000cm" fo:margin-right="0.000cm"/>
    </style:style>
    <style:style style:name="P149" style:family="paragraph">
      <style:paragraph-properties fo:text-align="justify" fo:margin-bottom="0.000cm" fo:margin-left="0.000cm" fo:margin-right="0.000cm"/>
    </style:style>
    <style:style style:name="T1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1" style:family="paragraph">
      <style:paragraph-properties fo:text-align="justify" fo:margin-bottom="0.000cm" fo:margin-left="0.000cm" fo:margin-right="0.000cm"/>
    </style:style>
    <style:style style:name="T15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5" style:family="text">
      <style:text-properties style:font-name="Arial" style:font-name-asian="Arial" style:font-name-complex="Arial" fo:font-size="11.00pt" style:font-size-asian="11.00pt" style:font-size-complex="11.00pt"/>
    </style:style>
    <style:style style:name="T15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7" style:family="paragraph">
      <style:paragraph-properties fo:text-align="justify" fo:margin-bottom="0.000cm" fo:margin-left="0.000cm" fo:margin-right="0.000cm"/>
    </style:style>
    <style:style style:name="P158" style:family="paragraph">
      <style:paragraph-properties fo:text-align="justify" fo:margin-bottom="0.000cm" fo:margin-left="0.000cm" fo:margin-right="0.000cm"/>
    </style:style>
    <style:style style:name="T159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0" style:family="paragraph">
      <style:paragraph-properties fo:text-align="justify" fo:margin-bottom="0.000cm" fo:margin-left="0.000cm" fo:margin-right="0.000cm"/>
    </style:style>
    <style:style style:name="T16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4" style:family="text">
      <style:text-properties style:font-name="Arial" style:font-name-asian="Arial" style:font-name-complex="Arial" fo:font-size="11.00pt" style:font-size-asian="11.00pt" style:font-size-complex="11.00pt"/>
    </style:style>
    <style:style style:name="T16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6" style:family="paragraph">
      <style:paragraph-properties fo:text-align="justify" fo:margin-bottom="0.000cm" fo:margin-left="0.000cm" fo:margin-right="0.000cm"/>
    </style:style>
    <style:style style:name="P167" style:family="paragraph">
      <style:paragraph-properties fo:text-align="justify" fo:margin-bottom="0.000cm" fo:margin-left="0.000cm" fo:margin-right="0.000cm"/>
    </style:style>
    <style:style style:name="T16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9" style:family="paragraph">
      <style:paragraph-properties fo:text-align="justify" fo:margin-bottom="0.000cm" fo:margin-left="0.000cm" fo:margin-right="0.000cm"/>
    </style:style>
    <style:style style:name="T17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3" style:family="text">
      <style:text-properties style:font-name="Arial" style:font-name-asian="Arial" style:font-name-complex="Arial" fo:font-size="11.00pt" style:font-size-asian="11.00pt" style:font-size-complex="11.00pt"/>
    </style:style>
    <style:style style:name="T17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5" style:family="paragraph">
      <style:paragraph-properties fo:text-align="justify" fo:margin-bottom="0.000cm" fo:margin-left="0.000cm" fo:margin-right="0.000cm"/>
    </style:style>
    <style:style style:name="P176" style:family="paragraph">
      <style:paragraph-properties fo:text-align="justify" fo:margin-bottom="0.000cm" fo:margin-left="0.000cm" fo:margin-right="0.000cm"/>
    </style:style>
    <style:style style:name="T17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8" style:family="paragraph">
      <style:paragraph-properties fo:text-align="justify" fo:margin-bottom="0.000cm" fo:margin-left="0.000cm" fo:margin-right="0.000cm"/>
    </style:style>
    <style:style style:name="T179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0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1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2" style:family="text">
      <style:text-properties style:font-name="Arial" style:font-name-asian="Arial" style:font-name-complex="Arial" fo:font-size="11.00pt" style:font-size-asian="11.00pt" style:font-size-complex="11.00pt"/>
    </style:style>
    <style:style style:name="T18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4" style:family="paragraph">
      <style:paragraph-properties fo:text-align="justify" fo:margin-bottom="0.000cm" fo:margin-left="0.000cm" fo:margin-right="0.000cm"/>
    </style:style>
    <style:style style:name="P185" style:family="paragraph">
      <style:paragraph-properties fo:text-align="justify" fo:margin-bottom="0.000cm" fo:margin-left="0.000cm" fo:margin-right="0.000cm"/>
    </style:style>
    <style:style style:name="T18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7" style:family="paragraph">
      <style:paragraph-properties fo:text-align="justify" fo:margin-bottom="0.000cm" fo:margin-left="0.000cm" fo:margin-right="0.000cm"/>
    </style:style>
    <style:style style:name="T18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9" style:family="paragraph">
      <style:paragraph-properties fo:text-align="justify" fo:break-after="page" fo:margin-bottom="0.000cm" fo:margin-left="0.000cm" fo:margin-right="0.000cm"/>
    </style:style>
    <style:style style:name="P190" style:family="paragraph">
      <style:paragraph-properties fo:text-align="justify" fo:margin-bottom="0.000cm" fo:margin-left="0.000cm" fo:margin-right="0.000cm"/>
    </style:style>
    <style:style style:name="T191" style:family="text">
      <style:text-properties style:font-name="Arial" style:font-name-asian="Arial" style:font-name-complex="Arial" fo:font-size="14.00pt" style:font-size-asian="14.00pt" style:font-size-complex="14.00pt"/>
    </style:style>
    <style:style style:name="P192" style:family="paragraph">
      <style:paragraph-properties fo:text-align="center" fo:margin-bottom="0.000cm" fo:margin-left="0.000cm" fo:margin-right="0.000cm" fo:keep-with-next="always"/>
    </style:style>
    <style:style style:name="T19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4" style:family="paragraph">
      <style:paragraph-properties fo:text-align="center" fo:margin-bottom="0.000cm" fo:margin-left="0.000cm" fo:margin-right="0.000cm"/>
    </style:style>
    <style:style style:name="P195" style:family="paragraph">
      <style:paragraph-properties fo:text-align="center" fo:margin-bottom="0.000cm" fo:margin-left="0.000cm" fo:margin-right="0.000cm"/>
    </style:style>
    <style:style style:name="T19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7" style:family="paragraph">
      <style:paragraph-properties fo:text-align="justify" fo:margin-bottom="0.000cm" fo:margin-left="0.000cm" fo:margin-right="0.000cm"/>
    </style:style>
    <style:style style:name="P198" style:family="paragraph">
      <style:paragraph-properties fo:text-align="justify" fo:margin-bottom="0.000cm" fo:margin-left="0.000cm" fo:margin-right="0.000cm"/>
    </style:style>
    <style:style style:name="T19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0" style:family="paragraph">
      <style:paragraph-properties fo:text-align="justify" fo:margin-bottom="0.000cm" fo:margin-left="0.000cm" fo:margin-right="0.000cm"/>
    </style:style>
    <style:style style:name="P201" style:family="paragraph">
      <style:paragraph-properties fo:text-align="justify" fo:margin-bottom="0.000cm" fo:margin-left="0.000cm" fo:margin-right="0.000cm"/>
    </style:style>
    <style:style style:name="T20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3" style:family="paragraph">
      <style:paragraph-properties fo:text-align="justify" fo:margin-bottom="0.000cm" fo:margin-left="1.270cm" fo:margin-right="0.000cm"/>
    </style:style>
    <style:style style:name="P204" style:family="paragraph">
      <style:paragraph-properties fo:text-align="justify" fo:margin-bottom="0.000cm" fo:margin-left="0.635cm" fo:margin-right="0.000cm"/>
    </style:style>
    <style:style style:name="T20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6" style:family="paragraph">
      <style:paragraph-properties fo:text-align="justify" fo:margin-bottom="0.000cm" fo:margin-left="0.000cm" fo:margin-right="0.000cm"/>
    </style:style>
    <text:list-style style:name="L542058232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General Partner Business Opportunities</text:span></text:span></text:p>
      <text:p text:style-name="P12"/>
      <text:p text:style-name="P14"><text:span text:style-name="T13"><text:span>________________________________, constituting all of the limited partners of _______________, and ________________________________ ____________, constituting all of the general partners of the __________________ limited partnership agree: </text:span></text:span></text:p>
      <text:p text:style-name="P15"/>
      <text:p text:style-name="P17"><text:span text:style-name="T16"><text:span>That the general partners of this partnership shall not be required to refer all business opportunities similar to that of limited partnership to the limited partnership. </text:span></text:span></text:p>
      <text:p text:style-name="P18"/>
      <text:p text:style-name="P20"><text:span text:style-name="T19"><text:span>Dated: __________________________ </text:span></text:span></text:p>
      <text:p text:style-name="P21"/>
      <text:p text:style-name="P22"/>
      <text:p text:style-name="P26"><text:span text:style-name="T23"><text:span>____________________</text:span></text:span><text:span text:style-name="T24"><text:tab/></text:span><text:span text:style-name="T25"><text:span>______________________</text:span></text:span></text:p>
      <text:p text:style-name="P31"><text:span text:style-name="T27"><text:span>General Partner</text:span></text:span><text:span text:style-name="T28"><text:tab/></text:span><text:span text:style-name="T29"><text:tab/></text:span><text:span text:style-name="T30"><text:span>General Partner (if more than one; each one must sign)</text:span></text:span></text:p>
      <text:p text:style-name="P32"/>
      <text:p text:style-name="P33"/>
      <text:p text:style-name="P35"><text:span text:style-name="T34"><text:span>Limited Partners shall sign the attached Exhibit One or duplicate originals of the same.</text:span></text:span></text:p>
      <text:p text:style-name="P37"><text:span text:style-name="T36"/></text:p>
      <text:p text:style-name="P39"><text:span text:style-name="T38"><text:span>Exhibit One:<text:s text:c="2"/>Names &amp; Addresses of Limited Partners and their signatures</text:span></text:span></text:p>
      <text:p text:style-name="P40"/>
      <text:p text:style-name="P41"/>
      <text:p text:style-name="P43"><text:span text:style-name="T42"><text:span>____________________<text:s text:c="8"/>______________________<text:s text:c="4"/>___________________</text:span></text:span></text:p>
      <text:p text:style-name="P49"><text:span text:style-name="T44"><text:span>Limited Partner Signature<text:s text:c="4"/></text:span></text:span><text:span text:style-name="T45"><text:tab/></text:span><text:span text:style-name="T46"><text:span>Printed Name and Address</text:span></text:span><text:span text:style-name="T47"><text:tab/></text:span><text:span text:style-name="T48"><text:span>Social Security Number</text:span></text:span></text:p>
      <text:p text:style-name="P50"/>
      <text:p text:style-name="P52"><text:span text:style-name="T51"><text:span>____________________<text:s text:c="8"/>______________________<text:s text:c="4"/>___________________</text:span></text:span></text:p>
      <text:p text:style-name="P58"><text:span text:style-name="T53"><text:span>Limited Partner Signature<text:s text:c="4"/></text:span></text:span><text:span text:style-name="T54"><text:tab/></text:span><text:span text:style-name="T55"><text:span>Printed Name and Address</text:span></text:span><text:span text:style-name="T56"><text:tab/></text:span><text:span text:style-name="T57"><text:span>Social Security Number</text:span></text:span></text:p>
      <text:p text:style-name="P59"/>
      <text:p text:style-name="P61"><text:span text:style-name="T60"><text:span>____________________<text:s text:c="8"/>______________________<text:s text:c="4"/>___________________</text:span></text:span></text:p>
      <text:p text:style-name="P67"><text:span text:style-name="T62"><text:span>Limited Partner Signature<text:s text:c="4"/></text:span></text:span><text:span text:style-name="T63"><text:tab/></text:span><text:span text:style-name="T64"><text:span>Printed Name and Address</text:span></text:span><text:span text:style-name="T65"><text:tab/></text:span><text:span text:style-name="T66"><text:span>Social Security Number</text:span></text:span></text:p>
      <text:p text:style-name="P68"/>
      <text:p text:style-name="P70"><text:span text:style-name="T69"><text:span>____________________<text:s text:c="8"/>______________________<text:s text:c="4"/>___________________</text:span></text:span></text:p>
      <text:p text:style-name="P76"><text:span text:style-name="T71"><text:span>Limited Partner Signature<text:s text:c="4"/></text:span></text:span><text:span text:style-name="T72"><text:tab/></text:span><text:span text:style-name="T73"><text:span>Printed Name and Address</text:span></text:span><text:span text:style-name="T74"><text:tab/></text:span><text:span text:style-name="T75"><text:span>Social Security Number</text:span></text:span></text:p>
      <text:p text:style-name="P77"/>
      <text:p text:style-name="P79"><text:span text:style-name="T78"><text:span>____________________<text:s text:c="8"/>______________________<text:s text:c="4"/>___________________</text:span></text:span></text:p>
      <text:p text:style-name="P85"><text:span text:style-name="T80"><text:span>Limited Partner Signature<text:s text:c="4"/></text:span></text:span><text:span text:style-name="T81"><text:tab/></text:span><text:span text:style-name="T82"><text:span>Printed Name and Address</text:span></text:span><text:span text:style-name="T83"><text:tab/></text:span><text:span text:style-name="T84"><text:span>Social Security Number</text:span></text:span></text:p>
      <text:p text:style-name="P86"/>
      <text:p text:style-name="P88"><text:span text:style-name="T87"><text:span>____________________<text:s text:c="8"/>______________________<text:s text:c="4"/>___________________</text:span></text:span></text:p>
      <text:p text:style-name="P94"><text:span text:style-name="T89"><text:span>Limited Partner Signature<text:s text:c="4"/></text:span></text:span><text:span text:style-name="T90"><text:tab/></text:span><text:span text:style-name="T91"><text:span>Printed Name and Address</text:span></text:span><text:span text:style-name="T92"><text:tab/></text:span><text:span text:style-name="T93"><text:span>Social Security Number</text:span></text:span></text:p>
      <text:p text:style-name="P95"/>
      <text:p text:style-name="P97"><text:span text:style-name="T96"><text:span>____________________<text:s text:c="8"/>______________________<text:s text:c="4"/>___________________</text:span></text:span></text:p>
      <text:p text:style-name="P103"><text:span text:style-name="T98"><text:span>Limited Partner Signature<text:s text:c="4"/></text:span></text:span><text:span text:style-name="T99"><text:tab/></text:span><text:span text:style-name="T100"><text:span>Printed Name and Address</text:span></text:span><text:span text:style-name="T101"><text:tab/></text:span><text:span text:style-name="T102"><text:span>Social Security Number</text:span></text:span></text:p>
      <text:p text:style-name="P104"/>
      <text:p text:style-name="P106"><text:span text:style-name="T105"><text:span>____________________<text:s text:c="8"/>______________________<text:s text:c="4"/>___________________</text:span></text:span></text:p>
      <text:p text:style-name="P112"><text:span text:style-name="T107"><text:span>Limited Partner Signature<text:s text:c="4"/></text:span></text:span><text:span text:style-name="T108"><text:tab/></text:span><text:span text:style-name="T109"><text:span>Printed Name and Address</text:span></text:span><text:span text:style-name="T110"><text:tab/></text:span><text:span text:style-name="T111"><text:span>Social Security Number</text:span></text:span></text:p>
      <text:p text:style-name="P113"/>
      <text:p text:style-name="P115"><text:span text:style-name="T114"><text:span>____________________<text:s text:c="8"/>______________________<text:s text:c="4"/>___________________</text:span></text:span></text:p>
      <text:p text:style-name="P121"><text:span text:style-name="T116"><text:span>Limited Partner Signature<text:s text:c="4"/></text:span></text:span><text:span text:style-name="T117"><text:tab/></text:span><text:span text:style-name="T118"><text:span>Printed Name and Address</text:span></text:span><text:span text:style-name="T119"><text:tab/></text:span><text:span text:style-name="T120"><text:span>Social Security Number</text:span></text:span></text:p>
      <text:p text:style-name="P122"/>
      <text:p text:style-name="P124"><text:span text:style-name="T123"><text:span>____________________<text:s text:c="8"/>______________________<text:s text:c="4"/>___________________</text:span></text:span></text:p>
      <text:p text:style-name="P130"><text:span text:style-name="T125"><text:span>Limited Partner Signature<text:s text:c="4"/></text:span></text:span><text:span text:style-name="T126"><text:tab/></text:span><text:span text:style-name="T127"><text:span>Printed Name and Address</text:span></text:span><text:span text:style-name="T128"><text:tab/></text:span><text:span text:style-name="T129"><text:span>Social Security Number</text:span></text:span></text:p>
      <text:p text:style-name="P131"/>
      <text:p text:style-name="P133"><text:span text:style-name="T132"><text:span>____________________<text:s text:c="8"/>______________________<text:s text:c="4"/>___________________</text:span></text:span></text:p>
      <text:p text:style-name="P139"><text:span text:style-name="T134"><text:span>Limited Partner Signature<text:s text:c="4"/></text:span></text:span><text:span text:style-name="T135"><text:tab/></text:span><text:span text:style-name="T136"><text:span>Printed Name and Address</text:span></text:span><text:span text:style-name="T137"><text:tab/></text:span><text:span text:style-name="T138"><text:span>Social Security Number</text:span></text:span></text:p>
      <text:p text:style-name="P140"/>
      <text:p text:style-name="P142"><text:span text:style-name="T141"><text:span>____________________<text:s text:c="8"/>______________________<text:s text:c="4"/>___________________</text:span></text:span></text:p>
      <text:p text:style-name="P148"><text:span text:style-name="T143"><text:span>Limited Partner Signature<text:s text:c="4"/></text:span></text:span><text:span text:style-name="T144"><text:tab/></text:span><text:span text:style-name="T145"><text:span>Printed Name and Address</text:span></text:span><text:span text:style-name="T146"><text:tab/></text:span><text:span text:style-name="T147"><text:span>Social Security Number</text:span></text:span></text:p>
      <text:p text:style-name="P149"/>
      <text:p text:style-name="P151"><text:span text:style-name="T150"><text:span>____________________<text:s text:c="8"/>______________________<text:s text:c="4"/>___________________</text:span></text:span></text:p>
      <text:p text:style-name="P157"><text:span text:style-name="T152"><text:span>Limited Partner Signature<text:s text:c="4"/></text:span></text:span><text:span text:style-name="T153"><text:tab/></text:span><text:span text:style-name="T154"><text:span>Printed Name and Address</text:span></text:span><text:span text:style-name="T155"><text:tab/></text:span><text:span text:style-name="T156"><text:span>Social Security Number</text:span></text:span></text:p>
      <text:p text:style-name="P158"/>
      <text:p text:style-name="P160"><text:span text:style-name="T159"><text:span>____________________<text:s text:c="8"/>______________________<text:s text:c="4"/>___________________</text:span></text:span></text:p>
      <text:p text:style-name="P166"><text:span text:style-name="T161"><text:span>Limited Partner Signature<text:s text:c="4"/></text:span></text:span><text:span text:style-name="T162"><text:tab/></text:span><text:span text:style-name="T163"><text:span>Printed Name and Address</text:span></text:span><text:span text:style-name="T164"><text:tab/></text:span><text:span text:style-name="T165"><text:span>Social Security Number</text:span></text:span></text:p>
      <text:p text:style-name="P167"/>
      <text:p text:style-name="P169"><text:span text:style-name="T168"><text:span>____________________<text:s text:c="8"/>______________________<text:s text:c="4"/>___________________</text:span></text:span></text:p>
      <text:p text:style-name="P175"><text:span text:style-name="T170"><text:span>Limited Partner Signature<text:s text:c="4"/></text:span></text:span><text:span text:style-name="T171"><text:tab/></text:span><text:span text:style-name="T172"><text:span>Printed Name and Address</text:span></text:span><text:span text:style-name="T173"><text:tab/></text:span><text:span text:style-name="T174"><text:span>Social Security Number</text:span></text:span></text:p>
      <text:p text:style-name="P176"/>
      <text:p text:style-name="P178"><text:span text:style-name="T177"><text:span>____________________<text:s text:c="8"/>______________________<text:s text:c="4"/>___________________</text:span></text:span></text:p>
      <text:p text:style-name="P184"><text:span text:style-name="T179"><text:span>Limited Partner Signature<text:s text:c="4"/></text:span></text:span><text:span text:style-name="T180"><text:tab/></text:span><text:span text:style-name="T181"><text:span>Printed Name and Address</text:span></text:span><text:span text:style-name="T182"><text:tab/></text:span><text:span text:style-name="T183"><text:span>Social Security Number</text:span></text:span></text:p>
      <text:p text:style-name="P185"/>
      <text:p text:style-name="P187"><text:span text:style-name="T186"><text:span>Note:<text:s text:c="2"/>Include as many more lines as there are Limited Partners.</text:span></text:span></text:p>
      <text:p text:style-name="P189"><text:span text:style-name="T188"/></text:p>
      <text:p text:style-name="P190"/>
      <text:p text:style-name="P192"><text:span text:style-name="T191"><text:span>General Partner Business Opportunities</text:span></text:span></text:p>
      <text:p text:style-name="P194"><text:span text:style-name="T193"><text:span>Review List</text:span></text:span></text:p>
      <text:p text:style-name="P195"/>
      <text:p text:style-name="P197"><text:span text:style-name="T196"><text:span>This review list is provided to inform you about this document in question and assist you in its preparation.<text:s text:c="2"/>This is a business decision for the limiteds.<text:s text:c="2"/>In most corporate situations, it is assumed the CEO, in a partnership organization this is the General Partner, will refer all new opportunities to the corporation.<text:s text:c="2"/>Not to do so is usually considered a breach of good faith.<text:s text:c="2"/>In partnership situations, especially in real estate, this is not usually the case.<text:s text:c="2"/>Each deal is considered a “new” and “separate” one.<text:s text:c="2"/>Therefore, as a limited, you must determine your position on this very important matter.</text:span></text:span></text:p>
      <text:p text:style-name="P198"/>
      <text:p text:style-name="P200"><text:span text:style-name="T199"><text:span>As Joe Wilson, the CEO of Haloid, which became Xerox, said, “You have a business for what comes through the door.”<text:s text:c="2"/>Xerography came through his door and he pounced on it.<text:s text:c="2"/>He would not have seen the opportunity unless he was CEO of Haloid, a small printing company in Rochester, New York where the inventor of Xerography lived.<text:s text:c="2"/>Be guided accordingly in your own thoughts on this matter.</text:span></text:span></text:p>
      <text:p text:style-name="P201"/>
      <text:list text:style-name="L542058232" xml:id="list_L542058232_1">
        <text:list-item>
          <text:p text:style-name="P203"><text:span text:style-name="T202"><text:span>Make multiple copies.<text:s text:c="2"/>Give one to each related party.<text:s text:c="2"/>Keep one in the partnership records.</text:span></text:span></text:p>
        </text:list-item>
      </text:list>
      <text:p text:style-name="P204"/>
      <text:p text:style-name="P206"><text:span text:style-name="T205"><text:span><text:s text:c="2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20:17:29.00</meta:creation-date>
    <meta:document-statistic meta:table-count="0" meta:image-count="0" meta:object-count="0" meta:page-count="4" meta:word-count="645" meta:character-count="4520"/>
    <dc:date>2016-06-27T20:17:29.00</dc:date>
    <meta:editing-duration>PT00H00M00S</meta:editing-duration>
    <meta:editing-cycles>0</meta:editing-cycles>
    <meta:generator>OpenOffice.org/3.0$Win32 OpenOffice.org_project/300m9$Build-9358</meta:generator>
  </office:meta>
</office:document-meta>
</file>