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fo:keep-with-next="always"/>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weight="bold" style:font-weight-asian="bold" style:font-weight-complex="bold" fo:font-size="11.00pt" style:font-size-asian="11.00pt" style:font-size-complex="11.00pt"/>
    </style:style>
    <style:style style:name="P78" style:family="paragraph">
      <style:paragraph-properties fo:text-align="center" fo:break-after="page" fo:margin-top="0.423cm" fo:margin-bottom="0.106cm" fo:margin-left="0.000cm" fo:margin-right="0.000cm" fo:keep-with-next="always"/>
    </style:style>
    <style:style style:name="T79" style:family="text">
      <style:text-properties style:font-name="Arial" style:font-name-asian="Arial" style:font-name-complex="Arial" fo:font-weight="bold" style:font-weight-asian="bold" style:font-weight-complex="bold" fo:font-size="11.00pt" style:font-size-asian="11.00pt" style:font-size-complex="11.00pt"/>
    </style:style>
    <style:style style:name="T8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81" style:family="paragraph">
      <style:paragraph-properties fo:text-align="center" fo:margin-top="0.423cm" fo:margin-bottom="0.106cm" fo:margin-left="0.000cm" fo:margin-right="0.000cm" fo:keep-with-next="always"/>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center" fo:margin-bottom="0.000cm" fo:margin-left="0.000cm" fo:margin-right="0.000cm"/>
    </style:style>
    <style:style style:name="P84" style:family="paragraph">
      <style:paragraph-properties fo:text-align="center" fo:margin-bottom="0.000cm" fo:margin-left="0.000cm" fo:margin-right="0.000cm"/>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1.270cm" fo:margin-right="0.000cm"/>
    </style:style>
    <style:style style:name="P90" style:family="paragraph">
      <style:paragraph-properties fo:text-align="justify" fo:margin-bottom="0.000cm" fo:margin-left="0.635cm" fo:margin-right="0.000cm"/>
    </style:style>
    <text:list-style style:name="L2119373639">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Odometer Mileage Statement</text:span></text:span></text:p>
      <text:p text:style-name="P12"/>
      <text:p text:style-name="P14"><text:span text:style-name="T13"><text:span>IMPORTANT: Federal regulations require this statement to be given to purchasers on sales of vehicles. An inaccurate or untrue statement may make you liable for damages to the buyer and there may also be civil or criminal penalties. </text:span></text:span></text:p>
      <text:p text:style-name="P15"/>
      <text:p text:style-name="P17"><text:span text:style-name="T16"><text:span>______________________, state that the odometer described below now reads _____________.</text:span></text:span></text:p>
      <text:p text:style-name="P18"/>
      <text:p text:style-name="P20"><text:span text:style-name="T19"><text:span>Certify one of the following—please “XXX” the appropriate line before the correct statement: </text:span></text:span></text:p>
      <text:p text:style-name="P22"><text:span text:style-name="T21"><text:span>___________ I (we) certify that to the best of my (our) knowledge the odometer reading as stated above reflects the actual mileage of the vehicle described below. </text:span></text:span></text:p>
      <text:p text:style-name="P24"><text:span text:style-name="T23"><text:span>___________ I (we) certify that to the best of my (our) knowledge the odometer reading as stated above reflects the amount of mileage in excess of designed mechanical limits of 99,999 miles of the vehicle described below. </text:span></text:span></text:p>
      <text:p text:style-name="P26"><text:span text:style-name="T25"><text:span>___________ I (we) certify that to the best of my (our) knowledge the odometer reading as stated above is NOT the actual mileage of the vehicle described below, and should not be relied upon. </text:span></text:span></text:p>
      <text:p text:style-name="P27"/>
      <text:p text:style-name="P29"><text:span text:style-name="T28"><text:span>MAKE: ____________</text:span></text:span></text:p>
      <text:p text:style-name="P31"><text:span text:style-name="T30"><text:span>MODEL ____________</text:span></text:span></text:p>
      <text:p text:style-name="P33"><text:span text:style-name="T32"><text:span>BODY TYPE ________</text:span></text:span></text:p>
      <text:p text:style-name="P35"><text:span text:style-name="T34"><text:span>YEAR: ____________</text:span></text:span></text:p>
      <text:p text:style-name="P37"><text:span text:style-name="T36"><text:span>VEHICLE IDENTIFICATION NUMBER: __________________ </text:span></text:span></text:p>
      <text:p text:style-name="P38"/>
      <text:p text:style-name="P40"><text:span text:style-name="T39"><text:span>Certify one of the following—please “XXX” the appropriate line before the correct statement: </text:span></text:span></text:p>
      <text:p text:style-name="P42"><text:span text:style-name="T41"><text:span>__________ I (we) certify that the odometer of the vehicle described above was not altered, set back, or disconnected while in my (our) possession, and I (we) have no knowledge of anyone else doing so. </text:span></text:span></text:p>
      <text:p text:style-name="P44"><text:span text:style-name="T43"><text:span>__________ I (we) certify that the odometer was alerted for repair or replacement purposes while in my (our) possession, and that the mileage registered on the repaired or replaced odometer is identical to that before such service. </text:span></text:span></text:p>
      <text:p text:style-name="P46"><text:span text:style-name="T45"><text:span>__________ I (we) certify that if the repaired or replacement odometer was incapable of registering the same mileage, that it was reset to zero, and that the mileage on the original odometer<text:s text:c="2"/>or the odometer before repair was __________________ miles. </text:span></text:span></text:p>
      <text:p text:style-name="P47"/>
      <text:p text:style-name="P49"><text:span text:style-name="T48"><text:span>SELLER (Transferor) address: </text:span></text:span></text:p>
      <text:p text:style-name="P51"><text:span text:style-name="T50"><text:span>____________________________________</text:span></text:span></text:p>
      <text:p text:style-name="P53"><text:span text:style-name="T52"><text:span>____________________________________</text:span></text:span></text:p>
      <text:p text:style-name="P54"/>
      <text:p text:style-name="P56"><text:span text:style-name="T55"><text:span>Date of statement: ___________________________ </text:span></text:span></text:p>
      <text:p text:style-name="P57"/>
      <text:p text:style-name="P59"><text:span text:style-name="T58"><text:span>___________________________________________________ </text:span></text:span></text:p>
      <text:p text:style-name="P60"/>
      <text:p text:style-name="P62"><text:span text:style-name="T61"><text:span>BUYER (Transferee) name and address: </text:span></text:span></text:p>
      <text:p text:style-name="P64"><text:span text:style-name="T63"><text:span>____________________________________________________</text:span></text:span></text:p>
      <text:p text:style-name="P66"><text:span text:style-name="T65"><text:span>____________________________________________________</text:span></text:span></text:p>
      <text:p text:style-name="P68"><text:span text:style-name="T67"><text:span>____________________________________________________</text:span></text:span></text:p>
      <text:p text:style-name="P69"/>
      <text:p text:style-name="P71"><text:span text:style-name="T70"><text:span>Receipt of copy acknowledged by Buyer: </text:span></text:span></text:p>
      <text:p text:style-name="P72"/>
      <text:p text:style-name="P74"><text:span text:style-name="T73"><text:span>____________________________________________ </text:span></text:span></text:p>
      <text:p text:style-name="P76"><text:span text:style-name="T75"><text:span><text:s text:c="26"/></text:span></text:span></text:p>
      <text:p text:style-name="P78"><text:span text:style-name="T77"/></text:p>
      <text:p text:style-name="P81"><text:span text:style-name="T79"><text:span><text:s text:c="1"/></text:span></text:span><text:span text:style-name="T80"><text:span>Odometer Mileage Statement</text:span></text:span></text:p>
      <text:p text:style-name="P83"><text:span text:style-name="T82"><text:span>Review List</text:span></text:span></text:p>
      <text:p text:style-name="P84"/>
      <text:p text:style-name="P86"><text:span text:style-name="T85"><text:span>This review list is provided to inform you about this document in question and assist you in its preparation.<text:s text:c="2"/>Federal and most states require an odometer mileage statement when a used car or other similar vehicle is sold.<text:s text:c="2"/>Be accurate.<text:s text:c="2"/>Getting caught up in misrepresentations is not worth the hassle of being prosecuted vigorously by your local Attorney General’s office or by a Plaintiff’s attorney on behalf of the Buyer.<text:s text:c="2"/>Courts tend to be very much prejudiced in favor of the buyer of used cars—so be duly cautioned.</text:span></text:span></text:p>
      <text:p text:style-name="P87"/>
      <text:list text:style-name="L2119373639" xml:id="list_L2119373639_1">
        <text:list-item>
          <text:p text:style-name="P89"><text:span text:style-name="T88"><text:span>Make multiple copies.<text:s text:c="2"/>Give one to each signatory.<text:s text:c="2"/>Keep one with the transaction file.</text:span></text:span></text:p>
        </text:list-item>
      </text:list>
      <text:p text:style-name="P9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1:20.00</meta:creation-date>
    <meta:document-statistic meta:table-count="0" meta:image-count="0" meta:object-count="0" meta:page-count="3" meta:word-count="450" meta:character-count="3152"/>
    <dc:date>2016-06-24T10:01:20.00</dc:date>
    <meta:editing-duration>PT00H00M00S</meta:editing-duration>
    <meta:editing-cycles>0</meta:editing-cycles>
    <meta:generator>OpenOffice.org/3.0$Win32 OpenOffice.org_project/300m9$Build-9358</meta:generator>
  </office:meta>
</office:document-meta>
</file>