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center" fo:break-after="page" fo:margin-bottom="0.000cm" fo:margin-left="0.000cm" fo:margin-right="0.000cm"/>
    </style:style>
    <style:style style:name="T42" style:family="text">
      <style:text-properties style:font-name="Arial" style:font-name-asian="Arial" style:font-name-complex="Arial" fo:font-size="14.00pt" style:font-size-asian="14.00pt" style:font-size-complex="14.00pt"/>
    </style:style>
    <style:style style:name="P43" style:family="paragraph">
      <style:paragraph-properties fo:text-align="center"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center" fo:margin-bottom="0.000cm" fo:margin-left="0.000cm" fo:margin-right="0.000cm"/>
    </style:style>
    <style:style style:name="P46" style:family="paragraph">
      <style:paragraph-properties fo:text-align="center"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hild Support Payments, Violation Notice</text:span></text:span></text:p>
      <text:p text:style-name="P12"/>
      <text:p text:style-name="P14"><text:span text:style-name="T13"><text:span>Dear ___________:</text:span></text:span></text:p>
      <text:p text:style-name="P15"/>
      <text:p text:style-name="P17"><text:span text:style-name="T16"><text:span>The purpose of this letter is to remind you of the child support provisions in our divorce decree.<text:s text:c="2"/>According to the divorce decree, child support payments must be made by the __ day of each month.<text:s text:c="2"/>To date, you have not complied with these child support provisions.</text:span></text:span></text:p>
      <text:p text:style-name="P18"/>
      <text:p text:style-name="P20"><text:span text:style-name="T19"><text:span>The obligations regarding child support are independent of the visitation rights and you have retained all such rights.</text:span></text:span></text:p>
      <text:p text:style-name="P21"/>
      <text:p text:style-name="P23"><text:span text:style-name="T22"><text:span>If I have not heard from you by __________ (Date) to commit to prompt child support payments, as ordered by the court, I will be compelled to go into court and have you held in contempt.<text:s text:c="3"/>Spending more time and money on this will not be to anyone’s benefit.<text:s text:c="2"/>.</text:span></text:span></text:p>
      <text:p text:style-name="P24"/>
      <text:p text:style-name="P26"><text:span text:style-name="T25"><text:span>I hope this letter will help soften your judgment and permit court ordered support payments to happen as required by law.</text:span></text:span></text:p>
      <text:p text:style-name="P27"/>
      <text:p text:style-name="P29"><text:span text:style-name="T28"><text:span>Best regards,</text:span></text:span></text:p>
      <text:p text:style-name="P30"/>
      <text:p text:style-name="P31"/>
      <text:p text:style-name="P33"><text:span text:style-name="T32"><text:span>___________</text:span></text:span></text:p>
      <text:p text:style-name="P35"><text:span text:style-name="T34"><text:span>Non-Custodial parent</text:span></text:span></text:p>
      <text:p text:style-name="P36"/>
      <text:p text:style-name="P38"><text:span text:style-name="T37"><text:span>cc Attachment Court Authority for the above statements</text:span></text:span></text:p>
      <text:p text:style-name="P39"/>
      <text:p text:style-name="P41"><text:span text:style-name="T40"/></text:p>
      <text:p text:style-name="P43"><text:span text:style-name="T42"><text:span>Child Support Payments, Violation Notice</text:span></text:span></text:p>
      <text:p text:style-name="P45"><text:span text:style-name="T44"><text:span>Review List</text:span></text:span></text:p>
      <text:p text:style-name="P46"/>
      <text:p text:style-name="P48"><text:span text:style-name="T47"><text:span>This review list is provided to inform you about this document in question and assist you in its preparation.<text:s text:c="2"/>This is a Sales letter.<text:s text:c="2"/>You could just go into court and get the other party held in contempt, period.<text:s text:c="2"/>The non-custodial parent knows they are in violation of the court order but are not making payments for a variety of reasons.</text:span></text:span></text:p>
      <text:p text:style-name="P49"/>
      <text:p text:style-name="P51"><text:span text:style-name="T50"><text:span>If you wish to write them, then work to soften their judgment rather than further attack them and drive them into a corner.<text:s text:c="2"/>If you believe a letter will not work, just go to court.<text:s text:c="2"/>They hear these matters every day and act in favor of the custodial parent in most cases with regards to payments.<text:s text:c="2"/>In most instances the court will order wage attachments and the like to enforce your rights to child support.</text:span></text:span></text:p>
      <text:p text:style-name="P52"/>
      <text:p text:style-name="P54"><text:span text:style-name="T53"><text:span>If the non-custodial parent is having legitimate problems making payments due to unemployment or other matters, you can elect to accept partial payments which will not effect the total payments due under the agreement unless you waive them.<text:s text:c="2"/>If the non-custodial parent has legitimate payment problems, the court will still generally side with you in any pressure you wish to bring upon the other party.<text:s text:c="2"/>However, if your children are visiting that non-custodial parent, they will, at best, not appreciate that pressure being brought against the other parent—and that can have a lasting impact on your relationship with them.</text:span></text:span></text:p>
      <text:p text:style-name="P55"/>
      <text:p text:style-name="P57"><text:span text:style-name="T56"><text:span>These matters are never easy to decide.<text:s text:c="2"/>Keep in mind that no one ever wins one of these battles so try to minimize the negative fall out to you and your children.</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1:05.00</meta:creation-date>
    <meta:document-statistic meta:table-count="0" meta:image-count="0" meta:object-count="0" meta:page-count="2" meta:word-count="372" meta:character-count="2609"/>
    <dc:date>2016-06-27T16:51:05.00</dc:date>
    <meta:editing-duration>PT00H00M00S</meta:editing-duration>
    <meta:editing-cycles>0</meta:editing-cycles>
    <meta:generator>OpenOffice.org/3.0$Win32 OpenOffice.org_project/300m9$Build-9358</meta:generator>
  </office:meta>
</office:document-meta>
</file>