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T12" style:family="text">
      <style:text-properties style:font-name="Arial" style:font-name-asian="Arial" style:font-name-complex="Arial" fo:font-size="11.00pt" style:font-size-asian="11.00pt" style:font-size-complex="11.00pt"/>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fo:line-height="0.847cm"/>
    </style:style>
    <style:style style:name="T15" style:family="text">
      <style:text-properties style:font-name="Arial" style:font-name-asian="Arial" style:font-name-complex="Arial" fo:font-size="11.00pt" style:font-size-asian="11.00pt" style:font-size-complex="11.00pt"/>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fo:line-height="0.847cm"/>
    </style:style>
    <style:style style:name="P18" style:family="paragraph">
      <style:paragraph-properties fo:text-align="justify" fo:margin-bottom="0.000cm" fo:margin-left="0.000cm" fo:margin-right="0.000cm" fo:line-height="0.847cm"/>
    </style:style>
    <style:style style:name="T1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254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318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318cm" fo:margin-right="0.000cm"/>
    </style:style>
    <style:style style:name="P35" style:family="paragraph">
      <style:paragraph-properties fo:text-align="justify" fo:margin-bottom="0.000cm" fo:margin-left="0.318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center" fo:break-after="page" fo:margin-bottom="0.000cm" fo:margin-left="0.000cm" fo:margin-right="0.000cm"/>
    </style:style>
    <style:style style:name="T54" style:family="text">
      <style:text-properties style:font-name="Arial" style:font-name-asian="Arial" style:font-name-complex="Arial" fo:font-size="14.00pt" style:font-size-asian="14.00pt" style:font-size-complex="14.00pt"/>
    </style:style>
    <style:style style:name="P55" style:family="paragraph">
      <style:paragraph-properties fo:text-align="center"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center" fo:margin-bottom="0.000cm" fo:margin-left="0.000cm" fo:margin-right="0.000cm"/>
    </style:style>
    <style:style style:name="P58" style:family="paragraph">
      <style:paragraph-properties fo:text-align="start"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000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000cm" fo:margin-right="0.000cm"/>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P67" style:family="paragraph">
      <style:paragraph-properties fo:text-align="justify"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text:list-style style:name="L22945913">
      <text:list-level-style-number text:level="1" text:style-name="Standard" style:num-suffix="." style:num-format="1" style:start-value="5">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209077172">
      <text:list-level-style-number text:level="1" text:style-name="Standard" style:num-suffix="." style:num-format="1" style:start-value="5">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313729902">
      <text:list-level-style-number text:level="1" text:style-name="Standard" style:num-suffix="." style:num-format="1" style:start-value="5">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468129287">
      <text:list-level-style-number text:level="1" text:style-name="Standard" style:num-suffix="." style:num-format="1" style:start-value="5">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868680881">
      <text:list-level-style-number text:level="1" text:style-name="Standard" style:num-suffix="." style:num-format="1" style:start-value="5">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077050511">
      <text:list-level-style-number text:level="1" text:style-name="Standard" style:num-suffix="." style:num-format="1" style:start-value="5">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Shareholder Meeting, Agenda</text:span></text:span></text:p>
      <text:p text:style-name="P14"><text:span text:style-name="T12"><text:span>Date of Meeting:</text:span></text:span><text:span text:style-name="T13"><text:tab/></text:span></text:p>
      <text:p text:style-name="P17"><text:span text:style-name="T15"><text:span>Place of Meeting:</text:span></text:span><text:span text:style-name="T16"><text:tab/></text:span></text:p>
      <text:p text:style-name="P18"/>
      <text:p text:style-name="P21"><text:span text:style-name="T19"><text:span>Items on the Agenda</text:span></text:span><text:span text:style-name="T20"><text:span>:</text:span></text:span></text:p>
      <text:p text:style-name="P22"/>
      <text:p text:style-name="P24"><text:span text:style-name="T23"><text:span><text:s text:c="1"/>I.<text:s text:c="3"/>Approval of Minutes of last meeting.</text:span></text:span></text:p>
      <text:p text:style-name="P26"><text:span text:style-name="T25"><text:span>2.<text:s text:c="3"/>Itemized list of topics.</text:span></text:span></text:p>
      <text:p text:style-name="P28"><text:span text:style-name="T27"><text:span>3.<text:s text:c="3"/>Update from company.</text:span></text:span></text:p>
      <text:p text:style-name="P30"><text:span text:style-name="T29"><text:span>4.<text:s text:c="3"/>Shareholder issues, questions, or concerns.</text:span></text:span></text:p>
      <text:p text:style-name="P32"><text:span text:style-name="T31"><text:span>5.<text:s text:c="3"/>Question and answer period.</text:span></text:span></text:p>
      <text:p text:style-name="P34"><text:span text:style-name="T33"><text:span>6.<text:s text:c="3"/>Concluding comments.</text:span></text:span></text:p>
      <text:p text:style-name="P35"/>
      <text:p text:style-name="P36"/>
      <text:p text:style-name="P38"><text:span text:style-name="T37"><text:span>This shareholder meeting agenda is sent to you in advance of the meeting so you can be prepared for it and make any additional suggestions you may have with regard to topics to be discussed.<text:s text:c="2"/>Please promptly fax us any of these suggestions so we can be prepared to incorporate your issues, questions, or concerns into the meeting format.<text:s text:c="2"/>Note that we have made provision for these matters in Agenda item #4.</text:span></text:span></text:p>
      <text:p text:style-name="P39"/>
      <text:p text:style-name="P41"><text:span text:style-name="T40"><text:span>We look forward to seeing you at the meeting of your company.</text:span></text:span></text:p>
      <text:p text:style-name="P42"/>
      <text:p text:style-name="P44"><text:span text:style-name="T43"><text:span>Best regards,</text:span></text:span></text:p>
      <text:p text:style-name="P45"/>
      <text:p text:style-name="P46"/>
      <text:p text:style-name="P48"><text:span text:style-name="T47"><text:span>________________</text:span></text:span></text:p>
      <text:p text:style-name="P50"><text:span text:style-name="T49"><text:span>President</text:span></text:span></text:p>
      <text:p text:style-name="P51"/>
      <text:p text:style-name="P53"><text:span text:style-name="T52"/></text:p>
      <text:p text:style-name="P55"><text:span text:style-name="T54"><text:span>Shareholder Meeting, Agenda</text:span></text:span></text:p>
      <text:p text:style-name="P57"><text:span text:style-name="T56"><text:span>Review List</text:span></text:span></text:p>
      <text:p text:style-name="P58"/>
      <text:p text:style-name="P60"><text:span text:style-name="T59"><text:span>This review list is provided to inform you about this document and assist you in its preparation.<text:s text:c="2"/>Shareholder meetings can be very fruitful events for small to medium sized companies.<text:s text:c="2"/>Large company meetings tend to be plagued with non-business oriented side issues such as protest groups, gadfly shareholders dying to aggravate for its own sake, and the like, all of which distract management from the many positive aspects of Shareholder meetings.<text:s text:c="2"/>Warren Buffett and Sam Walton brought the shareholder meeting concept to its highest form.<text:s text:c="2"/>They informed, entertained, and listened.<text:s text:c="2"/>A perfect trifecta!<text:s text:c="2"/>We recommend you consider doing the same and follow these legendary leaders by including the shareholder meeting in your plans for positive growth for your company.</text:span></text:span></text:p>
      <text:p text:style-name="P61"/>
      <text:p text:style-name="P63"><text:span text:style-name="T62"><text:span>In smaller companies, especially privately held ones, the few shareholders not involved in management tend to be high net worth individuals who can usually make substantial contributions to the company, financial or otherwise, if so motivated.<text:s text:c="2"/>A clear agenda for a shareholder meeting can be part of that process.<text:s text:c="2"/>Talking to them on the phone or be email contact can be another.</text:span></text:span></text:p>
      <text:p text:style-name="P64"/>
      <text:p text:style-name="P66"><text:span text:style-name="T65"><text:span>If you are concerned about airing your problems, financial or otherwise, get over it.<text:s text:c="2"/>The shareholders know where things stand, by and large.<text:s text:c="2"/>They want to test your mettle a little and see how you stand up.<text:s text:c="2"/>If you do stand up well, many will continue to back your enterprise and may indeed do so with more money and support as a result of your efforts to keep them informed.</text:span></text:span></text:p>
      <text:p text:style-name="P67"/>
      <text:p text:style-name="P69"><text:span text:style-name="T68"><text:span>Few companies treat their shareholders with respect.<text:s text:c="2"/>If you do, you will stand out in the crowd, with a very important group of constituents, your shareholders.</text:span></text:span></text:p>
      <text:p text:style-name="P70"/>
      <text:p text:style-name="P7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6T14:10:52.00</meta:creation-date>
    <meta:document-statistic meta:table-count="0" meta:image-count="0" meta:object-count="0" meta:page-count="2" meta:word-count="118" meta:character-count="827"/>
    <dc:date>2016-06-26T14:10:52.00</dc:date>
    <meta:editing-duration>PT00H00M00S</meta:editing-duration>
    <meta:editing-cycles>0</meta:editing-cycles>
    <meta:generator>OpenOffice.org/3.0$Win32 OpenOffice.org_project/300m9$Build-9358</meta:generator>
  </office:meta>
</office:document-meta>
</file>